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-0.0006in" table:align="left"/>
    </style:style>
    <style:style style:name="TableRow7" style:family="table-row">
      <style:table-row-properties style:min-row-height="2.5187in" style:use-optimal-row-height="false"/>
    </style:style>
    <style:style style:name="TableCell8" style:family="table-cell">
      <style:table-cell-properties fo:border="0.0034in solid #000001" fo:background-color="#FFFFFF" style:writing-mode="lr-tb" fo:padding-top="0.0381in" fo:padding-left="0.0333in" fo:padding-bottom="0.0381in" fo:padding-right="0.0381in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-0.0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fo:background-color="#FFFFFF" style:writing-mode="lr-tb" fo:padding-top="0.0381in" fo:padding-left="0.0333in" fo:padding-bottom="0.0381in" fo:padding-right="0.0381in"/>
    </style:style>
    <style:style style:name="P19" style:parent-style-name="Textbody" style:family="paragraph">
      <style:text-properties fo:font-weight="bold" style:font-weight-asian="bold" style:font-weight-complex="bold"/>
    </style:style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 fo:background-color="#FFFF00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Paragraphedeliste" style:family="paragraph">
      <style:paragraph-properties fo:margin-left="1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TableColumn36" style:family="table-column">
      <style:table-column-properties style:column-width="6.6979in" style:use-optimal-column-width="false"/>
    </style:style>
    <style:style style:name="Table35" style:family="table">
      <style:table-properties style:width="6.6979in" fo:margin-left="-0.0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1" fo:background-color="#FFFFFF" style:writing-mode="lr-tb" fo:padding-top="0.0381in" fo:padding-left="0.0333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fo:font-style="italic" style:font-style-asian="italic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/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/>
    <style:style style:name="P47" style:parent-style-name="Standard" style:family="paragraph">
      <style:text-properties fo:font-weight="bold" style:font-weight-asian="bold" fo:font-style="italic" style:font-style-asian="italic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-0.000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1" fo:background-color="#FFFFFF" style:writing-mode="lr-tb" fo:padding-top="0.0381in" fo:padding-left="0.0333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fo:font-weight="bold" style:font-weight-asian="bold" style:font-weight-complex="bold" fo:background-color="#FFFF00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fo:background-color="#FFFF00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text-properties fo:font-weight="bold" style:font-weight-asian="bold" style:font-weight-complex="bold" fo:background-color="#FFFF00"/>
    </style:style>
    <style:style style:name="P57" style:parent-style-name="Standard" style:family="paragraph">
      <style:text-properties fo:font-weight="bold" style:font-weight-asian="bold" style:font-weight-complex="bold" fo:background-color="#FFFF00"/>
    </style:style>
    <style:style style:name="P58" style:parent-style-name="Standard" style:family="paragraph">
      <style:text-properties fo:font-weight="bold" style:font-weight-asian="bold" style:font-weight-complex="bold" fo:background-color="#FFFF00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text-properties fo:font-weight="bold" style:font-weight-asian="bold" style:font-weight-complex="bold" fo:background-color="#00FFFF"/>
    </style:style>
    <style:style style:name="P67" style:parent-style-name="Standard" style:family="paragraph"/>
    <style:style style:name="P68" style:parent-style-name="Standard" style:family="paragraph"/>
    <style:style style:name="P69" style:parent-style-name="Standard" style:family="paragraph"/>
    <style:style style:name="P70" style:parent-style-name="Standard" style:family="paragraph"/>
    <style:style style:name="P71" style:parent-style-name="Standard" style:family="paragraph"/>
    <style:style style:name="P72" style:parent-style-name="Standarduser" style:family="paragraph"/>
    <style:style style:name="T73" style:parent-style-name="Policepardéfaut" style:family="text">
      <style:text-properties fo:font-style="italic" style:font-style-asian="italic" style:font-style-complex="italic"/>
    </style:style>
    <style:style style:name="T74" style:parent-style-name="Policepardéfaut" style:family="text">
      <style:text-properties fo:font-style="italic" style:font-style-asian="italic" style:font-style-complex="italic"/>
    </style:style>
    <style:style style:name="P75" style:parent-style-name="Standard" style:family="paragraph"/>
    <style:style style:name="P76" style:parent-style-name="Standard" style:family="paragraph"/>
    <style:style style:name="P77" style:parent-style-name="Standard" style:family="paragraph"/>
    <style:style style:name="P78" style:parent-style-name="Standarduser" style:family="paragraph"/>
    <style:style style:name="P79" style:parent-style-name="Standarduser" style:family="paragraph"/>
    <style:style style:name="T80" style:parent-style-name="Policepardéfaut" style:family="text">
      <style:text-properties style:font-style-complex="italic"/>
    </style:style>
    <style:style style:name="T81" style:parent-style-name="Policepardéfaut" style:family="text">
      <style:text-properties fo:font-style="italic" style:font-style-asian="italic" style:font-style-complex="italic"/>
    </style:style>
    <style:style style:name="P82" style:parent-style-name="Standarduser" style:family="paragraph"/>
    <style:style style:name="P8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277in" fo:padding-right="0in" style:shadow="none"/>
    </style:style>
    <style:style style:name="P84" style:parent-style-name="Standard" style:family="paragraph">
      <style:text-properties fo:font-weight="bold" style:font-weight-asian="bold" style:font-weight-complex="bold" fo:background-color="#FFFF00"/>
    </style:style>
    <style:style style:name="P85" style:parent-style-name="Standard" style:family="paragraph">
      <style:text-properties fo:font-weight="bold" style:font-weight-asian="bold" style:font-weight-complex="bold" fo:background-color="#FFFF00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background-color="#FFFF00"/>
    </style:style>
    <style:style style:name="P95" style:parent-style-name="Standard" style:family="paragraph"/>
    <style:style style:name="P96" style:parent-style-name="Standard" style:family="paragraph"/>
    <style:style style:name="P97" style:parent-style-name="Standarduser" style:family="paragraph">
      <style:text-properties style:font-style-complex="italic"/>
    </style:style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T102" style:parent-style-name="Policepardéfaut" style:family="text">
      <style:text-properties fo:font-style="italic" style:font-style-asian="italic"/>
    </style:style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277in" fo:padding-right="0in" style:shadow="none"/>
    </style:style>
    <style:style style:name="P106" style:parent-style-name="Standard" style:family="paragraph">
      <style:text-properties fo:font-weight="bold" style:font-weight-asian="bold" style:font-weight-complex="bold" fo:background-color="#FFFF00"/>
    </style:style>
    <style:style style:name="P107" style:parent-style-name="Standard" style:family="paragraph">
      <style:text-properties fo:font-weight="bold" style:font-weight-asian="bold" style:font-weight-complex="bold" fo:background-color="#FFFF00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background-color="#00FFFF"/>
    </style:style>
    <style:style style:name="P116" style:parent-style-name="Standard" style:family="paragraph"/>
    <style:style style:name="P117" style:parent-style-name="Standard" style:family="paragraph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P119" style:parent-style-name="Standard" style:family="paragraph"/>
    <style:style style:name="P120" style:parent-style-name="Standard" style:family="paragraph"/>
    <style:style style:name="P121" style:parent-style-name="Standard" style:family="paragraph"/>
    <style:style style:name="P122" style:parent-style-name="Standard" style:family="paragraph"/>
    <style:style style:name="P123" style:parent-style-name="Standard" style:family="paragraph"/>
    <style:style style:name="P124" style:parent-style-name="Standard" style:family="paragraph"/>
    <style:style style:name="P125" style:parent-style-name="Standard" style:family="paragraph"/>
    <style:style style:name="P126" style:parent-style-name="Standard" style:family="paragraph"/>
    <style:style style:name="P127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277in" fo:padding-right="0in" style:shadow="none"/>
    </style:style>
    <style:style style:name="P128" style:parent-style-name="Standard" style:family="paragraph">
      <style:text-properties fo:font-weight="bold" style:font-weight-asian="bold" style:font-weight-complex="bold" fo:background-color="#FFFF00"/>
    </style:style>
    <style:style style:name="P129" style:parent-style-name="Standard" style:family="paragraph">
      <style:text-properties fo:font-weight="bold" style:font-weight-asian="bold" style:font-weight-complex="bold" fo:background-color="#FFFF00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text-properties fo:font-weight="bold" style:font-weight-asian="bold" style:font-weight-complex="bold" fo:background-color="#FFFF00"/>
    </style:style>
    <style:style style:name="P136" style:parent-style-name="Standard" style:family="paragraph"/>
    <style:style style:name="P137" style:parent-style-name="Standard" style:family="paragraph"/>
    <style:style style:name="P138" style:parent-style-name="Standard" style:family="paragraph"/>
    <style:style style:name="P139" style:parent-style-name="Standard" style:family="paragraph"/>
    <style:style style:name="P140" style:parent-style-name="Standard" style:family="paragraph"/>
    <style:style style:name="P141" style:parent-style-name="Standard" style:family="paragraph"/>
    <style:style style:name="P142" style:parent-style-name="Standard" style:family="paragraph"/>
    <style:style style:name="P143" style:parent-style-name="Standard" style:family="paragraph"/>
    <style:style style:name="P144" style:parent-style-name="Standard" style:family="paragraph">
      <style:text-properties fo:font-weight="bold" style:font-weight-asian="bold" style:font-weight-complex="bold" fo:background-color="#FFFF00"/>
    </style:style>
    <style:style style:name="P1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/>
    <style:style style:name="P148" style:parent-style-name="Standard" style:family="paragraph"/>
    <style:style style:name="P149" style:parent-style-name="Standard" style:family="paragraph">
      <style:paragraph-properties fo:border-top="none" fo:border-left="none" fo:border-bottom="0.0034in solid #000001" fo:border-right="none" fo:padding-top="0in" fo:padding-left="0in" fo:padding-bottom="0.0277in" fo:padding-right="0in" style:shadow="none"/>
      <style:text-properties fo:font-weight="bold" style:font-weight-asian="bold" style:font-weight-complex="bold" fo:background-color="#FFFF00"/>
    </style:style>
    <style:style style:name="P150" style:parent-style-name="Standard" style:family="paragraph">
      <style:text-properties fo:font-weight="bold" style:font-weight-asian="bold" style:font-weight-complex="bold" fo:background-color="#FFFF00"/>
    </style:style>
    <style:style style:name="P151" style:parent-style-name="Standard" style:family="paragraph">
      <style:text-properties fo:font-weight="bold" style:font-weight-asian="bold" style:font-weight-complex="bold" fo:background-color="#FFFF00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fo:background-color="#00FFFF"/>
    </style:style>
    <style:style style:name="P159" style:parent-style-name="Standard" style:family="paragraph"/>
    <style:style style:name="P160" style:parent-style-name="Standard" style:family="paragraph">
      <style:text-properties style:font-weight-complex="bold"/>
    </style:style>
    <style:style style:name="P161" style:parent-style-name="Standard" style:family="paragraph">
      <style:text-properties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ableColumn165" style:family="table-column">
      <style:table-column-properties style:column-width="6.693in" style:use-optimal-column-width="false"/>
    </style:style>
    <style:style style:name="Table164" style:family="table">
      <style:table-properties style:width="6.693in" fo:margin-left="-0.0006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169" style:parent-style-name="Standard" style:family="paragraph">
      <style:paragraph-properties fo:text-align="center"/>
    </style:style>
    <style:style style:name="T170" style:parent-style-name="Policepardéfaut" style:family="text">
      <style:text-properties style:text-position="super 66.6%"/>
    </style:style>
    <style:style style:name="P171" style:parent-style-name="Standard" style:family="paragraph">
      <style:paragraph-properties fo:text-align="center"/>
    </style:style>
    <style:style style:name="T172" style:parent-style-name="Policepardéfaut" style:family="text">
      <style:text-properties style:text-position="super 66.6%"/>
    </style:style>
    <style:style style:name="P173" style:parent-style-name="Standard" style:family="paragraph">
      <style:paragraph-properties fo:text-align="center"/>
    </style:style>
    <style:style style:name="T174" style:parent-style-name="Policepardéfaut" style:family="text">
      <style:text-properties style:text-position="super 66.6%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text-properties fo:color="#FF0000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79" style:family="table-column">
      <style:table-column-properties style:column-width="6.693in" style:use-optimal-column-width="false"/>
    </style:style>
    <style:style style:name="Table178" style:family="table">
      <style:table-properties style:width="6.693in" fo:margin-left="-0.0006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1" fo:background-color="#FFFFFF" style:writing-mode="lr-tb" fo:padding-top="0.0381in" fo:padding-left="0.0333in" fo:padding-bottom="0.0381in" fo:padding-right="0.0381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183" style:parent-style-name="Standard" style:family="paragraph">
      <style:paragraph-properties fo:text-align="center"/>
    </style:style>
    <style:style style:name="T184" style:parent-style-name="Policepardéfaut" style:family="text">
      <style:text-properties style:text-position="super 66.6%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text-properties fo:font-weight="bold" style:font-weight-asian="bold" style:font-weight-complex="bold" fo:background-color="#FFFF00"/>
    </style:style>
    <style:style style:name="P187" style:parent-style-name="Standard" style:family="paragraph">
      <style:text-properties fo:font-weight="bold" style:font-weight-asian="bold" style:font-weight-complex="bold" fo:background-color="#FFFF00"/>
    </style:style>
    <style:style style:name="P188" style:parent-style-name="Standard" style:family="paragraph">
      <style:text-properties fo:font-weight="bold" style:font-weight-asian="bold" style:font-weight-complex="bold" fo:background-color="#FFFF00"/>
    </style:style>
    <style:style style:name="P189" style:parent-style-name="Standard" style:family="paragraph">
      <style:paragraph-properties fo:text-align="justify"/>
    </style:style>
    <style:style style:name="T19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background-color="#FFFF00"/>
    </style:style>
    <style:style style:name="P197" style:parent-style-name="Standard" style:family="paragraph"/>
    <style:style style:name="P198" style:parent-style-name="Standard" style:family="paragraph"/>
    <style:style style:name="P199" style:parent-style-name="Standard" style:family="paragraph"/>
    <style:style style:name="P200" style:parent-style-name="Standard" style:family="paragraph"/>
    <style:style style:name="P201" style:parent-style-name="Standard" style:family="paragraph"/>
    <style:style style:name="P202" style:parent-style-name="Standard" style:family="paragraph"/>
    <style:style style:name="P203" style:parent-style-name="Standard" style:family="paragraph"/>
    <style:style style:name="P204" style:parent-style-name="Standard" style:family="paragraph"/>
    <style:style style:name="T205" style:parent-style-name="Policepardéfaut" style:family="text">
      <style:text-properties fo:font-style="italic" style:font-style-asian="italic"/>
    </style:style>
    <style:style style:name="T206" style:parent-style-name="Policepardéfaut" style:family="text">
      <style:text-properties fo:font-style="italic" style:font-style-asian="italic"/>
    </style:style>
    <style:style style:name="P207" style:parent-style-name="Standard" style:family="paragraph"/>
    <style:style style:name="P208" style:parent-style-name="Standard" style:family="paragraph"/>
    <style:style style:name="P209" style:parent-style-name="Standard" style:family="paragraph"/>
    <style:style style:name="P210" style:parent-style-name="Standard" style:family="paragraph">
      <style:text-properties fo:font-weight="bold" style:font-weight-asian="bold" style:font-weight-complex="bold" fo:background-color="#FFFF00"/>
    </style:style>
    <style:style style:name="P211" style:parent-style-name="Standard" style:family="paragraph">
      <style:text-properties fo:font-weight="bold" style:font-weight-asian="bold" style:font-weight-complex="bold" fo:background-color="#FFFF00"/>
    </style:style>
    <style:style style:name="P212" style:parent-style-name="Standard" style:family="paragraph">
      <style:text-properties fo:font-weight="bold" style:font-weight-asian="bold" style:font-weight-complex="bold" fo:background-color="#FFFF00"/>
    </style:style>
    <style:style style:name="P213" style:parent-style-name="Standard" style:family="paragraph">
      <style:text-properties fo:font-weight="bold" style:font-weight-asian="bold" style:font-weight-complex="bold" fo:background-color="#FFFF00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  <style:text-properties fo:background-color="#00FFFF"/>
    </style:style>
    <style:style style:name="P221" style:parent-style-name="Standard" style:family="paragraph"/>
    <style:style style:name="P222" style:parent-style-name="Standard" style:family="paragraph"/>
    <style:style style:name="P223" style:parent-style-name="Standard" style:family="paragraph"/>
    <style:style style:name="P224" style:parent-style-name="Standard" style:family="paragraph">
      <style:text-properties fo:font-style="italic" style:font-style-asian="italic" style:font-style-complex="italic"/>
    </style:style>
    <style:style style:name="P225" style:parent-style-name="Standard" style:family="paragraph"/>
    <style:style style:name="P226" style:parent-style-name="Standard" style:family="paragraph"/>
    <style:style style:name="P227" style:parent-style-name="Standard" style:family="paragraph"/>
    <style:style style:name="P228" style:parent-style-name="Standard" style:family="paragraph"/>
    <style:style style:name="P229" style:parent-style-name="Standard" style:family="paragraph">
      <style:paragraph-properties fo:border-top="none" fo:border-left="none" fo:border-bottom="0.0034in solid #000001" fo:border-right="none" fo:padding-top="0in" fo:padding-left="0in" fo:padding-bottom="0.0277in" fo:padding-right="0in" style:shadow="none"/>
      <style:text-properties fo:font-weight="bold" style:font-weight-asian="bold" style:font-weight-complex="bold" fo:background-color="#FFFF00"/>
    </style:style>
    <style:style style:name="P230" style:parent-style-name="Standard" style:family="paragraph">
      <style:paragraph-properties fo:text-align="center"/>
    </style:style>
    <style:style style:name="T231" style:parent-style-name="Policepardéfaut" style:family="text">
      <style:text-properties fo:font-weight="bold" style:font-weight-asian="bold" style:font-weight-complex="bold" fo:background-color="#FFFF00"/>
    </style:style>
    <style:style style:name="P232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T233" style:parent-style-name="Policepardéfaut" style:family="text">
      <style:text-properties fo:font-weight="bold" style:font-weight-asian="bold" style:font-weight-complex="bold"/>
    </style:style>
    <style:style style:name="T234" style:parent-style-name="Policepardéfaut" style:family="text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 fo:background-color="#FFFF00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T23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/>
    <style:style style:name="P242" style:parent-style-name="Standard" style:family="paragraph"/>
    <style:style style:name="P243" style:parent-style-name="Standard" style:family="paragraph"/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text-properties fo:font-weight="bold" style:font-weight-asian="bold" style:font-weight-complex="bold" fo:background-color="#FFFF00"/>
    </style:style>
    <style:style style:name="P247" style:parent-style-name="Standard" style:family="paragraph">
      <style:text-properties fo:font-weight="bold" style:font-weight-asian="bold" style:font-weight-complex="bold" fo:background-color="#FFFF00"/>
    </style:style>
    <style:style style:name="P248" style:parent-style-name="Standard" style:family="paragraph">
      <style:paragraph-properties fo:text-align="justify"/>
    </style:style>
    <style:style style:name="T2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text-properties fo:font-weight="bold" style:font-weight-asian="bold" style:font-weight-complex="bold" fo:background-color="#FFFF00"/>
    </style:style>
    <style:style style:name="P254" style:parent-style-name="Standard" style:family="paragraph"/>
    <style:style style:name="T255" style:parent-style-name="Policepardéfaut" style:family="text">
      <style:text-properties fo:font-weight="bold" style:font-weight-asian="bold" style:font-weight-complex="bold"/>
    </style:style>
    <style:style style:name="P256" style:parent-style-name="Standard" style:family="paragraph"/>
    <style:style style:name="P257" style:parent-style-name="Standard" style:family="paragraph"/>
    <style:style style:name="P258" style:parent-style-name="Standard" style:family="paragraph"/>
    <style:style style:name="P259" style:parent-style-name="Standard" style:family="paragraph"/>
    <style:style style:name="P260" style:parent-style-name="Standard" style:family="paragraph">
      <style:text-properties style:font-style-complex="italic"/>
    </style:style>
    <style:style style:name="P261" style:parent-style-name="Standard" style:family="paragraph">
      <style:text-properties style:font-style-complex="italic"/>
    </style:style>
    <style:style style:name="P262" style:parent-style-name="Standard" style:family="paragraph">
      <style:text-properties style:font-style-complex="italic"/>
    </style:style>
    <style:style style:name="P263" style:parent-style-name="Standard" style:family="paragraph">
      <style:text-properties style:font-style-complex="italic"/>
    </style:style>
    <style:style style:name="P264" style:parent-style-name="Standard" style:family="paragraph">
      <style:text-properties style:font-style-complex="italic"/>
    </style:style>
    <style:style style:name="TableColumn266" style:family="table-column">
      <style:table-column-properties style:column-width="6.693in" style:use-optimal-column-width="false"/>
    </style:style>
    <style:style style:name="Table265" style:family="table">
      <style:table-properties style:width="6.693in" fo:margin-left="-0.000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1" fo:background-color="#FFFFFF" style:writing-mode="lr-tb" fo:padding-top="0.0381in" fo:padding-left="0.0333in" fo:padding-bottom="0.0381in" fo:padding-right="0.0381in"/>
    </style:style>
    <style:style style:name="P269" style:parent-style-name="Standard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 style:font-weight-complex="bold" fo:background-color="#FFFF00"/>
    </style:style>
    <style:style style:name="P271" style:parent-style-name="Standard" style:family="paragraph">
      <style:paragraph-properties fo:text-align="center"/>
      <style:text-properties fo:font-weight="bold" style:font-weight-asian="bold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P273" style:parent-style-name="Standard" style:family="paragraph">
      <style:paragraph-properties fo:text-align="justify"/>
    </style:style>
    <style:style style:name="T27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P279" style:parent-style-name="Standard" style:family="paragraph"/>
    <style:style style:name="P280" style:parent-style-name="Standard" style:family="paragraph"/>
    <style:style style:name="P281" style:parent-style-name="Standard" style:family="paragraph">
      <style:paragraph-properties fo:margin-left="0.5in">
        <style:tab-stops/>
      </style:paragraph-properties>
    </style:style>
    <style:style style:name="P282" style:parent-style-name="Textbody" style:family="paragraph"/>
    <style:style style:name="TableColumn284" style:family="table-column">
      <style:table-column-properties style:column-width="6.693in" style:use-optimal-column-width="false"/>
    </style:style>
    <style:style style:name="Table283" style:family="table">
      <style:table-properties style:width="6.693in" fo:margin-left="-0.0006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1" fo:background-color="#FFFFFF" style:writing-mode="lr-tb" fo:padding-top="0.0381in" fo:padding-left="0.0333in" fo:padding-bottom="0.0381in" fo:padding-right="0.0381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P289" style:parent-style-name="Standard" style:family="paragraph"/>
    <style:style style:name="P290" style:parent-style-name="Standard" style:family="paragraph"/>
    <style:style style:name="P291" style:parent-style-name="Standard" style:family="paragraph"/>
    <style:style style:name="P292" style:parent-style-name="Standard" style:family="paragraph"/>
    <style:style style:name="TableColumn294" style:family="table-column">
      <style:table-column-properties style:column-width="6.693in" style:use-optimal-column-width="false"/>
    </style:style>
    <style:style style:name="Table293" style:family="table">
      <style:table-properties style:width="6.693in" fo:margin-left="-0.0006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1" fo:background-color="#FFFFFF" style:writing-mode="lr-tb" fo:padding-top="0.0381in" fo:padding-left="0.0333in" fo:padding-bottom="0.0381in" fo:padding-right="0.0381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299" style:parent-style-name="Standard" style:family="paragraph"/>
    <style:style style:name="P300" style:parent-style-name="Standard" style:family="paragraph"/>
    <style:style style:name="P301" style:parent-style-name="Standard" style:family="paragraph"/>
    <style:style style:name="P302" style:parent-style-name="Standard" style:family="paragraph"/>
    <style:style style:name="P303" style:parent-style-name="Standard" style:family="paragraph"/>
    <style:style style:name="P304" style:parent-style-name="Standard" style:family="paragraph"/>
    <style:style style:name="P305" style:parent-style-name="Standard" style:family="paragraph"/>
    <style:style style:name="P306" style:parent-style-name="Standard" style:family="paragraph"/>
    <style:style style:name="P307" style:parent-style-name="Standard" style:family="paragraph"/>
    <style:style style:name="P308" style:parent-style-name="Standard" style:family="paragraph"/>
    <style:style style:name="P309" style:parent-style-name="Standard" style:family="paragraph"/>
    <style:style style:name="P310" style:parent-style-name="Standard" style:family="paragraph"/>
    <style:style style:name="P311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277in" fo:padding-right="0in" style:shadow="none" fo:text-align="center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314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DÉROULEMENT PÉDAGOGIQUE DU PROJET « PASSERELLE »</text:p>
      <text:p text:style-name="P3">20 septembre 2018 &gt;<text:s/>7 décembre 2018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bjectifs du projet :</text:p>
            <text:list text:style-name="WWNum1">
              <text:list-item>
                <text:p text:style-name="P10">Travailler sur une définition et une vision commune du métier d’accompagnant à domicile en interrogeant les compétences techniques, relationnelles, personnelles</text:p>
              </text:list-item>
              <text:list-item>
                <text:p text:style-name="P11">Travailler sur la reconnaissance des richesses du métier</text:p>
              </text:list-item>
              <text:list-item>
                <text:p text:style-name="P12">Accompagner les publics à découvrir et s’orienter vers le métier d’accompagnant à domicile</text:p>
              </text:list-item>
              <text:list-item>
                <text:p text:style-name="P13">Permettre la mise en place d’un groupe de travail interprofessionnel pérenne en y impliquant les participants</text:p>
              </text:list-item>
            </text:list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bjectifs pour les participant-e-s :</text:p>
            <text:list text:style-name="WWNum2">
              <text:list-item>
                <text:p text:style-name="P20">Apporter des<text:s/>compétences et des expériences via les temps d’immersions et les tutorats</text:p>
              </text:list-item>
              <text:list-item>
                <text:p text:style-name="P21">Faire appel à leurs connaissances, leurs savoirs être, leurs ressources personnelles</text:p>
              </text:list-item>
              <text:list-item>
                <text:p text:style-name="P22">Intégrer un parcours qui allie accompagnement individuel et collectif</text:p>
              </text:list-item>
              <text:list-item>
                <text:p text:style-name="P23">Bénéficier des ressources<text:s/>d’équipe pluridisciplinaire, de partenaires extérieurs sur la base de supports pédagogique novateurs</text:p>
              </text:list-item>
              <text:list-item>
                <text:p text:style-name="P24">Faire naître, enrichir, interroger, tester et valider son projet de vie et professionnel</text:p>
              </text:list-item>
            </text:list>
          </table:table-cell>
        </table:table-row>
      </table:table>
      <text:p text:style-name="P25"/>
      <text:p text:style-name="Textbody"><text:span text:style-name="T26">Déroulement des activités :</text:span></text:p>
      <text:p text:style-name="P27">Méthodes pédagogiques de l’équipe<text:s/>d’animation :</text:p>
      <text:list text:style-name="WWNum3">
        <text:list-item>
          <text:p text:style-name="P28">brise-glace, jeux coopératifs,</text:p>
        </text:list-item>
        <text:list-item>
          <text:p text:style-name="P29">expressions individuelles,</text:p>
        </text:list-item>
        <text:list-item>
          <text:p text:style-name="P30">préparation active des interventions : exploration, enquête, recherche collective, mutualisation des savoirs,</text:p>
        </text:list-item>
        <text:list-item>
          <text:p text:style-name="P31">techniques de recherche d’emploi,</text:p>
        </text:list-item>
        <text:list-item>
          <text:p text:style-name="P32">entraide et travail d’équipe, travail en<text:s/>binôme et en petit groupe</text:p>
        </text:list-item>
      </text:list>
      <text:p text:style-name="Standard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Information collective – présentation générale</text:p>
            <text:p text:style-name="P40">13 septembre 2018 – 9h-12h<text:s/><text:span text:style-name="T41">lieu : GOULP ( 21 rue Christophe Turc, Grenoble).</text:span></text:p>
          </table:table-cell>
        </table:table-row>
      </table:table>
      <text:p text:style-name="P42"/>
      <text:list text:style-name="WWNum4">
        <text:list-item>
          <text:p text:style-name="P43">présentation du programme et des intervenant-e-s</text:p>
        </text:list-item>
        <text:list-item>
          <text:p text:style-name="P44">présentation autour de la garde d’enfant et des<text:s/>modalités d’organisation</text:p>
        </text:list-item>
        <text:list-item>
          <text:p text:style-name="P45">présentation autour des offres mobilité</text:p>
        </text:list-item>
        <text:list-item>
          <text:p text:style-name="P46">engagement des participant-e-s</text:p>
        </text:list-item>
      </text:list>
      <text:p text:style-name="Standard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emaine de lancement :<text:s/></text:span><text:span text:style-name="T54">MJC Eaux Claires ( 33 rue bouchayer, Grenoble).</text:span></text:p>
            <text:p text:style-name="P55">20 au 26 septembre – 3,5 jours soit 7 demi-journées</text:p>
          </table:table-cell>
        </table:table-row>
      </table:table>
      <text:p text:style-name="P56"/>
      <text:p text:style-name="P57">Jour #1 – <text:s/>Jeudi 20 septembre<text:s/>(1/2 journée) = 9h-12h30</text:p>
      <text:p text:style-name="P58"/>
      <text:p text:style-name="P59"><text:span text:style-name="T60">Objectifs </text:span><text:span text:style-name="T61">:</text:span></text:p>
      <text:p text:style-name="P62">- vérifier l’adéquation entre les objectifs du programme et ceux des participant-e-s</text:p>
      <text:p text:style-name="P63">- vérifier la disponibilité des participant-e-s sur l’ensemble du programme</text:p>
      <text:p text:style-name="P64">- s’engager collectivement dans un processus concerté</text:p>
      <text:p text:style-name="P65">- initier une dynamique de groupe par une pédagogie participative</text:p>
      <text:p text:style-name="P66"/>
      <text:list text:style-name="WWNum7">
        <text:list-item>
          <text:p text:style-name="P67">présentation du programme et des intervenant-e-s</text:p>
          <text:list text:continue-numbering="true">
            <text:list-item>
              <text:p text:style-name="P68">objectifs, contenus, méthodes,</text:p>
            </text:list-item>
            <text:list-item>
              <text:p text:style-name="P69">déroulement, horaires, règles collectives et aménagements</text:p>
            </text:list-item>
            <text:list-item>
              <text:p text:style-name="P70">recueil des attentes des participant-e-s</text:p>
            </text:list-item>
            <text:list-item>
              <text:p text:style-name="P71">engagement<text:s/>des participant-e-s</text:p>
            </text:list-item>
          </text:list>
        </text:list-item>
        <text:list-item>
          <text:p text:style-name="P72">présentation du passeport individuel |<text:s/>atelier<text:span text:style-name="T73"><text:s/></text:span>de<text:span text:style-name="T74"><text:s/></text:span>création</text:p>
          <text:list text:continue-numbering="true">
            <text:list-item>
              <text:p text:style-name="P75">contenu à compléter</text:p>
            </text:list-item>
            <text:list-item>
              <text:p text:style-name="P76">personnalisation du passeport</text:p>
            </text:list-item>
            <text:list-item>
              <text:p text:style-name="P77">Appropriation de la page de garde</text:p>
            </text:list-item>
          </text:list>
        </text:list-item>
        <text:list-item>
          <text:p text:style-name="P78">les métiers de l’aide à la personne</text:p>
          <text:list text:continue-numbering="true">
            <text:list-item>
              <text:p text:style-name="P79"><text:span text:style-name="T80">expression des représentations<text:s/></text:span>|<text:s/><text:span text:style-name="T81">jeux « cultunary »</text:span></text:p>
            </text:list-item>
            <text:list-item>
              <text:p text:style-name="P82">préparation du témoignage</text:p>
            </text:list-item>
          </text:list>
        </text:list-item>
      </text:list>
      <text:p text:style-name="P83"/>
      <text:p text:style-name="P84">Jour #2 – Vendredi 21 septembre (1 journée) = 09h-12h 14h-17h</text:p>
      <text:p text:style-name="P85"/>
      <text:p text:style-name="P86"><text:span text:style-name="T87">Objectifs </text:span><text:span text:style-name="T88">:</text:span></text:p>
      <text:p text:style-name="P89">- découvrir les métiers de l’aide à la personne</text:p>
      <text:p text:style-name="P90">- bénéficier du témoignage d’un-e professionnel-le</text:p>
      <text:p text:style-name="P91">- se positionner par rapport aux métiers présentés</text:p>
      <text:p text:style-name="P92">- explorer son environnement professionnel</text:p>
      <text:p text:style-name="P93">- valoriser les connaissances et les ressources des participant-e-s</text:p>
      <text:p text:style-name="P94"/>
      <text:list text:style-name="WWNum8">
        <text:list-item>
          <text:p text:style-name="P95">jeux de présentation, de connaissance mutuelle et de mise en confiance</text:p>
        </text:list-item>
      </text:list>
      <text:list text:style-name="WWNum4" text:continue-numbering="true">
        <text:list-item>
          <text:p text:style-name="P96">les métiers de l’aide à la personne | témoignage d’un AVS (service Adams)</text:p>
          <text:list text:continue-numbering="true">
            <text:list-item>
              <text:p text:style-name="P97">panorama du secteur d’activité</text:p>
            </text:list-item>
            <text:list-item>
              <text:p text:style-name="P98">postures relationnelles et dimension interculturelle du métier</text:p>
            </text:list-item>
            <text:list-item>
              <text:p text:style-name="P99">quand les compétences personnelles deviennent professionnelles : valorisation des compétences individuelles et collectives</text:p>
            </text:list-item>
          </text:list>
        </text:list-item>
        <text:list-item>
          <text:p text:style-name="P100">préparation de l’immersion<text:s/>professionnelle</text:p>
          <text:list text:continue-numbering="true">
            <text:list-item>
              <text:p text:style-name="P101"><text:span text:style-name="T102">« ma relation au travail » </text:span>: analyse et mise en perspective</text:p>
            </text:list-item>
            <text:list-item>
              <text:p text:style-name="P103">identification du réseau personnel et professionnel</text:p>
            </text:list-item>
          </text:list>
        </text:list-item>
        <text:list-item>
          <text:p text:style-name="P104">mémorisation individuelle de la journée dans le passeport formation</text:p>
        </text:list-item>
      </text:list>
      <text:p text:style-name="P105"/>
      <text:p text:style-name="P106">Jour #3 – Lundi 24 septembre (1 journée) = 9h-12h 14h-17h</text:p>
      <text:p text:style-name="P107"/>
      <text:p text:style-name="P108"><text:span text:style-name="T109">Objectifs </text:span><text:span text:style-name="T110">:</text:span></text:p>
      <text:p text:style-name="P111">- prendre connaissance des souhaits d’orientation des participant-e-s</text:p>
      <text:p text:style-name="P112">- identifier des leviers pour accéder à un emploi</text:p>
      <text:p text:style-name="P113">- valoriser les connaissances et les ressources des participant-e-s</text:p>
      <text:p text:style-name="P114">- explorer son environnement professionnel élargi (famille, ami-e-s, connaissances) pour alimenter son orientation</text:p>
      <text:p text:style-name="P115"/>
      <text:list text:style-name="WWNum4" text:continue-numbering="true">
        <text:list-item>
          <text:p text:style-name="P116">projets de vie : atelier de cartographie de parcours</text:p>
          <text:list text:continue-numbering="true">
            <text:list-item>
              <text:p text:style-name="P117">mes envies, mes rêves, mon idéal</text:p>
            </text:list-item>
            <text:list-item>
              <text:p text:style-name="P118">ma place dans le monde (jeu)</text:p>
            </text:list-item>
          </text:list>
        </text:list-item>
        <text:list-item>
          <text:p text:style-name="P119">les conditions de l’accès à l’emploi :</text:p>
          <text:list text:continue-numbering="true">
            <text:list-item>
              <text:p text:style-name="P120">freins et leviers personnels</text:p>
            </text:list-item>
            <text:list-item>
              <text:p text:style-name="P121">accès aux<text:s/>droits et community organising</text:p>
            </text:list-item>
            <text:list-item>
              <text:p text:style-name="P122">ressources collectives <text:s/></text:p>
            </text:list-item>
          </text:list>
        </text:list-item>
        <text:list-item>
          <text:p text:style-name="P123">préparation de l’immersion professionnelle</text:p>
          <text:list text:continue-numbering="true">
            <text:list-item>
              <text:p text:style-name="P124">techniques d’enquête professionnelle</text:p>
            </text:list-item>
            <text:list-item>
              <text:p text:style-name="P125">préparation d’une exploration de proximité en binôme</text:p>
            </text:list-item>
          </text:list>
        </text:list-item>
        <text:list-item>
          <text:p text:style-name="P126">mémorisation individuelle de la journée dans le passeport formation</text:p>
        </text:list-item>
      </text:list>
      <text:p text:style-name="P127"/>
      <text:p text:style-name="P128">Jour #4 – Mardi 25 septembre (1/2 journée) = 9h-12h30</text:p>
      <text:p text:style-name="P129"/>
      <text:p text:style-name="P130"><text:span text:style-name="T131">Objectifs </text:span><text:span text:style-name="T132">:</text:span></text:p>
      <text:p text:style-name="P133">- savoir se présenter à l’oral</text:p>
      <text:p text:style-name="P134">- se positionner par rapport aux métiers de l’aide à la personne</text:p>
      <text:p text:style-name="P135"/>
      <text:list text:style-name="WWNum4" text:continue-numbering="true">
        <text:list-item>
          <text:p text:style-name="P136">préparation de l’immersion professionnelle :</text:p>
          <text:list text:continue-numbering="true">
            <text:list-item>
              <text:p text:style-name="P137">mise en situation d’entretien</text:p>
            </text:list-item>
            <text:list-item>
              <text:p text:style-name="P138">les clés d’un<text:s/>entretien réussi</text:p>
            </text:list-item>
          </text:list>
        </text:list-item>
        <text:list-item>
          <text:p text:style-name="P139">les métiers de l’aide à la personne :</text:p>
          <text:list text:continue-numbering="true">
            <text:list-item>
              <text:p text:style-name="P140">aptitudes du métier</text:p>
            </text:list-item>
            <text:list-item>
              <text:p text:style-name="P141">distinctions entre établissement et domicile</text:p>
            </text:list-item>
            <text:list-item>
              <text:p text:style-name="P142">évolution professionnelle</text:p>
            </text:list-item>
            <text:list-item>
              <text:p text:style-name="P143">ouverture sur le secteur médico-social, zoom sur quelques métiers porteurs</text:p>
            </text:list-item>
          </text:list>
        </text:list-item>
      </text:list>
      <text:p text:style-name="Standard"/>
      <text:p text:style-name="P144">Jour #5 – Mercredi 26 septembre<text:s/>(libre)</text:p>
      <text:p text:style-name="P145"/>
      <text:p text:style-name="P146">Objectifs :</text:p>
      <text:p text:style-name="Standard">- Valoriser l’esprit d’équipe et sa capacité d’organisation</text:p>
      <text:p text:style-name="Standard">- Se mettre en situation professionnelle</text:p>
      <text:p text:style-name="Standard"/>
      <text:list text:style-name="WWNum4" text:continue-numbering="true">
        <text:list-item>
          <text:p text:style-name="P147">Faire les courses pour le repas partagé du lendemain</text:p>
        </text:list-item>
        <text:list-item>
          <text:p text:style-name="P148">Organisation de la gestion du budget donné par ADAMS</text:p>
        </text:list-item>
      </text:list>
      <text:p text:style-name="Standard"/>
      <text:p text:style-name="Standard"/>
      <text:p text:style-name="Standard"/>
      <text:p text:style-name="P149"/>
      <text:p text:style-name="P150">Jour #6<text:s/>– Jeudi 27 septembre (1/2 journée + repas partagé le midi 9h-14h) à la Maison Des Habitants PREMOL (7 rue Henri Duhamel)</text:p>
      <text:p text:style-name="P151"/>
      <text:p text:style-name="P152"><text:span text:style-name="T153">Objectifs </text:span><text:span text:style-name="T154">:</text:span></text:p>
      <text:p text:style-name="P155">- valoriser les connaissances et savoirs faire des participant-e-s</text:p>
      <text:p text:style-name="P156">- valoriser les apprentissages de la semaine</text:p>
      <text:p text:style-name="P157">- vérifier l’adéquation du programme avec les objectifs individuels des participant-e-s</text:p>
      <text:p text:style-name="P158"/>
      <text:list text:style-name="WWNum4" text:continue-numbering="true">
        <text:list-item>
          <text:p text:style-name="P159">préparation et repas commun partagé</text:p>
        </text:list-item>
        <text:list-item>
          <text:p text:style-name="P160">bilan collectif et individuel de la première semaine</text:p>
        </text:list-item>
        <text:list-item>
          <text:p text:style-name="P161">mémorisation individuelle de la journée dans le passeport formation</text:p>
        </text:list-item>
      </text:list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RDV individuels –<text:s/>Équipe d’ADAMS</text:p>
            <text:p text:style-name="P169">1<text:span text:style-name="T170">er</text:span><text:s/>rendez-vous : Il aura lieu entre le 24 septembre et le 03 octobre.</text:p>
            <text:p text:style-name="P171">2<text:span text:style-name="T172">e</text:span><text:s/>rendez-vous : Entre le 25 octobre et le 5 novembre.</text:p>
            <text:p text:style-name="P173">3<text:span text:style-name="T174">e</text:span><text:s/>rendez-vous : Entre le 26 et le 29 novembre.</text:p>
            <text:p text:style-name="P175">Prévoir 1h par rendez-vous.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Les ateliers de l’exploration professionnelle et personnelle</text:p>
            <text:p text:style-name="P183">1<text:span text:style-name="T184">er</text:span><text:s/>au 19 octobre - 4 jours espacés sur 3 semaines</text:p>
            <text:p text:style-name="P185">en complément des modules de formations courts et temps immersion</text:p>
          </table:table-cell>
        </table:table-row>
      </table:table>
      <text:p text:style-name="P186"/>
      <text:p text:style-name="P187">Atelier #1 – 04 octobre 9h-12h 14h-17h30 : GOULP ( 21 rue Christophe Turc).</text:p>
      <text:p text:style-name="P188"/>
      <text:p text:style-name="P189"><text:span text:style-name="T190">Objectifs </text:span><text:span text:style-name="T191">:</text:span></text:p>
      <text:p text:style-name="P192">- découvrir la richesse et les ressources de son<text:s/>environnement,</text:p>
      <text:p text:style-name="P193">- alimenter son orientation professionnelle,</text:p>
      <text:p text:style-name="P194">- savoir se présenter à l’écrit,</text:p>
      <text:p text:style-name="P195">- préparer ses futurs entretiens.</text:p>
      <text:p text:style-name="P196"/>
      <text:list text:style-name="WWNum4" text:continue-numbering="true">
        <text:list-item>
          <text:p text:style-name="P197">présentation des journées de l’exploration professionnelle</text:p>
          <text:list text:continue-numbering="true">
            <text:list-item>
              <text:p text:style-name="P198">reprise des enseignements de la semaine de lancement,</text:p>
            </text:list-item>
            <text:list-item>
              <text:p text:style-name="P199">perspectives, programme, contenu, ajustements éventuels</text:p>
            </text:list-item>
          </text:list>
        </text:list-item>
        <text:list-item>
          <text:p text:style-name="P200">préparation de l’immersion professionnelle</text:p>
          <text:list text:continue-numbering="true">
            <text:list-item>
              <text:p text:style-name="P201">bilan des premières enquêtes de proximité, mise en perspective,</text:p>
            </text:list-item>
            <text:list-item>
              <text:p text:style-name="P202">cartographie personnelle,</text:p>
            </text:list-item>
            <text:list-item>
              <text:p text:style-name="P203">actualisation du CV, rédaction d’une lettre de motivation</text:p>
            </text:list-item>
          </text:list>
        </text:list-item>
        <text:list-item>
          <text:p text:style-name="P204"><text:span text:style-name="T205">Atelier « Marche d’Appr</text:span><text:span text:style-name="T206">oche »</text:span><text:s/>(intervenant) :</text:p>
          <text:list text:continue-numbering="true">
            <text:list-item>
              <text:p text:style-name="P207">Ma relation au travail :</text:p>
            </text:list-item>
          </text:list>
        </text:list-item>
      </text:list>
      <text:p text:style-name="Standard">- Comment se préserver physiquement ?</text:p>
      <text:p text:style-name="Standard">- Travailler seul, au sein d’un groupe. <text:s/></text:p>
      <text:p text:style-name="Standard">- Posture d’aide et apprendre à entretenir la confiance.</text:p>
      <text:list text:style-name="WWNum4" text:continue-numbering="true">
        <text:list-item>
          <text:list>
            <text:list-item>
              <text:p text:style-name="P208">bilan collectif de l’expérience</text:p>
            </text:list-item>
          </text:list>
        </text:list-item>
        <text:list-item>
          <text:p text:style-name="P209">mémorisation individuelle de la journée dans le passeport</text:p>
        </text:list-item>
      </text:list>
      <text:p text:style-name="Standard"/>
      <text:p text:style-name="P210"/>
      <text:p text:style-name="P211"/>
      <text:p text:style-name="P212">Atelier #2 – 9 octobre 9h-12h 14h-17h30 : « Espace partagé » Maison des Habitants PREMOL (13 rue Guy Môquet)</text:p>
      <text:p text:style-name="P213"/>
      <text:p text:style-name="P214"><text:span text:style-name="T215">Objectifs </text:span><text:span text:style-name="T216">:</text:span></text:p>
      <text:p text:style-name="P217">- appréhender les dimensions affectives du métier</text:p>
      <text:p text:style-name="P218">- appréhender la relation au corps</text:p>
      <text:p text:style-name="P219">- savoir adopter une<text:s/>posture professionnelle et équilibrée</text:p>
      <text:p text:style-name="P220"/>
      <text:list text:style-name="WWNum4" text:continue-numbering="true">
        <text:list-item>
          <text:p text:style-name="P221">les métiers de l’aide à la personne :</text:p>
          <text:list text:continue-numbering="true">
            <text:list-item>
              <text:p text:style-name="P222">postures professionnelles et fonction sociale</text:p>
            </text:list-item>
            <text:list-item>
              <text:p text:style-name="P223">études de cas et mises en situation<text:s/><text:tab/></text:p>
            </text:list-item>
          </text:list>
        </text:list-item>
        <text:list-item>
          <text:p text:style-name="P224">Atelier « expression corporelle » (intervenante)</text:p>
          <text:list text:continue-numbering="true">
            <text:list-item>
              <text:p text:style-name="P225">Le personnel, le privé, l’intime : appréhender le corps, le genre, la mort.</text:p>
            </text:list-item>
            <text:list-item>
              <text:p text:style-name="P226">Comprendre ses émotions par des exercices de respiration : rechercher la stabilité.</text:p>
            </text:list-item>
            <text:list-item>
              <text:p text:style-name="P227">bilan collectif de l’expérience</text:p>
            </text:list-item>
          </text:list>
        </text:list-item>
        <text:list-item>
          <text:p text:style-name="P228">mémorisation individuelle de la journée dans le passeport</text:p>
        </text:list-item>
      </text:list>
      <text:p text:style-name="P229"/>
      <text:list text:style-name="WWNum10">
        <text:list-item>
          <text:p text:style-name="P230">10<text:s/>octobre 2018 –<text:s/><text:span text:style-name="T231">Sortie « journée des services à la personne » à Pont de Claix avenue maquis de l’Oisans.</text:span></text:p>
        </text:list-item>
      </text:list>
      <text:p text:style-name="P232">De 9h30 à 12h (sur inscription auprès de son conseiller) et de 13h30 à 17h (entrée libre) au Foyer Municipal<text:s/><text:span text:style-name="T233">Dans le cadre du forum emploi métropole de</text:span><text:span text:style-name="T234"><text:s/>Grenoble</text:span></text:p>
      <text:p text:style-name="Textbody"/>
      <text:p text:style-name="Standard"/>
      <text:p text:style-name="P235">Atelier #3 – 18 octobre 10h-12h (« GOULP », 21 rue Chritophe Turc)</text:p>
      <text:p text:style-name="P236"/>
      <text:p text:style-name="P237"><text:span text:style-name="T238">Objectifs </text:span>:</text:p>
      <text:p text:style-name="P239">- découvrir les solutions de mobilité sur son territoire</text:p>
      <text:p text:style-name="P240"/>
      <text:list text:style-name="WWNum4" text:continue-numbering="true">
        <text:list-item>
          <text:p text:style-name="P241">diagnostic mobilité – intervention de la Plateforme mobilité + agence de mobilité</text:p>
          <text:list text:continue-numbering="true">
            <text:list-item>
              <text:p text:style-name="P242">accès au permis et au<text:s/>véhicule</text:p>
            </text:list-item>
            <text:list-item>
              <text:p text:style-name="P243">déplacement, repères dans la ville</text:p>
            </text:list-item>
            <text:list-item>
              <text:p text:style-name="P244">prescription sur des ateliers spécifiques</text:p>
            </text:list-item>
          </text:list>
        </text:list-item>
      </text:list>
      <text:p text:style-name="P245"/>
      <text:p text:style-name="P246">Atelier #3 – 19 octobre 9h-12h 14h-17h30<text:s/>(« Espace partagé », 13 rue Guy Môquet)</text:p>
      <text:p text:style-name="P247"/>
      <text:p text:style-name="P248"><text:span text:style-name="T249">Objectifs </text:span>:</text:p>
      <text:p text:style-name="P250">- se positionner par rapport aux métiers présentés</text:p>
      <text:p text:style-name="P251">- découvrir les solutions de mobilité sur son territoire</text:p>
      <text:p text:style-name="P252">- préparer les immersions professionnelles</text:p>
      <text:p text:style-name="P253"/>
      <text:list text:style-name="WWNum4" text:continue-numbering="true">
        <text:list-item>
          <text:p text:style-name="P254">les métiers de l’aide à la personne |<text:s/><text:span text:style-name="T255">14h-15h :</text:span><text:s/>Intervention du relais assistantes maternelles (RAM) : établissement / service aux familles / assistante maternelle</text:p>
        </text:list-item>
        <text:list-item>
          <text:p text:style-name="P256">préparation de l’immersion professionnelle :</text:p>
          <text:list text:continue-numbering="true">
            <text:list-item>
              <text:p text:style-name="P257">bilan des enquêtes de proximité</text:p>
            </text:list-item>
            <text:list-item>
              <text:p text:style-name="P258">recueil des enseignements</text:p>
            </text:list-item>
            <text:list-item>
              <text:p text:style-name="P259">lien avec la recherche d’emploi ou de stage</text:p>
            </text:list-item>
          </text:list>
        </text:list-item>
        <text:list-item>
          <text:p text:style-name="P260">bilan collectif des ateliers de l’exploration professionnelle</text:p>
        </text:list-item>
        <text:list-item>
          <text:p text:style-name="P261">mémorisation individuelle de la journée dans le passeport formation</text:p>
        </text:list-item>
      </text:list>
      <text:p text:style-name="P262"/>
      <text:p text:style-name="P263"/>
      <text:p text:style-name="P264"/>
      <text:p text:style-name="Standard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Modules courts de formation</text:span></text:p>
            <text:p text:style-name="P271">Octobre – Novembre 2018</text:p>
            <text:p text:style-name="P272"/>
            <text:p text:style-name="P273"><text:span text:style-name="T274">Objectifs </text:span><text:span text:style-name="T275">:</text:span></text:p>
            <text:p text:style-name="P276">- appréhender les techniques et savoirs<text:s/>professionnelles de base</text:p>
            <text:p text:style-name="P277">- se positionner par rapport aux métiers présentés</text:p>
            <text:p text:style-name="P278"/>
            <text:list text:style-name="WWNum5" text:continue-numbering="true">
              <text:list-item>
                <text:list>
                  <text:list-item>
                    <text:p text:style-name="P279">« Initiation aide à domicile » - OFELIA</text:p>
                  </text:list-item>
                  <text:list-item>
                    <text:p text:style-name="P280">« Connaissance des publics et techniques d’hygiène » - GRETA</text:p>
                  </text:list-item>
                </text:list>
              </text:list-item>
            </text:list>
            <text:p text:style-name="P281">+ PSC1 inclus dans la proposition des OF</text:p>
            <text:list text:style-name="WWNum5" text:continue-numbering="true">
              <text:list-item>
                <text:list>
                  <text:list-item>
                    <text:p text:style-name="P282">présentation des solutions de garde pour ses enfants – RAM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Immersions professionnelles</text:p>
            <text:p text:style-name="P288">Octobre - Novembre 2018</text:p>
            <text:list text:style-name="WWNum5" text:continue-numbering="true">
              <text:list-item>
                <text:p text:style-name="P289">phases d’immersion dans<text:s/>des<text:s/>entreprises partenaires (Coopétition 38,<text:s/>ADPA, AAPPUI…) (12h) + SAAD Adams</text:p>
              </text:list-item>
              <text:list-item>
                <text:p text:style-name="P290">accompagnement et suivi individuel – équipe ADAMS + partenaires</text:p>
              </text:list-item>
              <text:list-item>
                <text:p text:style-name="P291">Tutorats – SAAD Adams + partenaires</text:p>
              </text:list-item>
              <text:list-item>
                <text:p text:style-name="P292">préparation du bilan – Animateurs pédagogiques + équipe ADAMS</text:p>
              </text:list-item>
            </text:list>
          </table:table-cell>
        </table:table-row>
      </table:table>
      <text:p text:style-name="Standard"/>
      <text:p text:style-name="Standard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Bilan<text:s/>intermédiaire<text:s/>de l’action (7 décembre) à la MDH PREMOL</text:p>
            <text:p text:style-name="P298"/>
            <text:list text:style-name="WWNum4" text:continue-numbering="true">
              <text:list-item>
                <text:p text:style-name="P299">Bilan des<text:s/>immersions professionnelles :</text:p>
                <text:list text:continue-numbering="true">
                  <text:list-item>
                    <text:p text:style-name="P300">enseignements, expériences réussies, limites,</text:p>
                  </text:list-item>
                  <text:list-item>
                    <text:p text:style-name="P301">mise en situation : théâtre forum</text:p>
                  </text:list-item>
                </text:list>
              </text:list-item>
              <text:list-item>
                <text:p text:style-name="P302">Bilan collectif et individuel de l’action</text:p>
                <text:list text:continue-numbering="true">
                  <text:list-item>
                    <text:p text:style-name="P303">évolution des représentations</text:p>
                  </text:list-item>
                  <text:list-item>
                    <text:p text:style-name="P304">évolution du projet professionnel</text:p>
                  </text:list-item>
                  <text:list-item>
                    <text:p text:style-name="P305">perspectives collectives et<text:s/>individuelles</text:p>
                  </text:list-item>
                </text:list>
              </text:list-item>
              <text:list-item>
                <text:p text:style-name="P306">Cérémonie collective 15h30 :</text:p>
              </text:list-item>
              <text:list-item>
                <text:p text:style-name="P307">Bilan recherche-action</text:p>
                <text:list text:continue-numbering="true">
                  <text:list-item>
                    <text:p text:style-name="P308">valorisation des passeports</text:p>
                  </text:list-item>
                  <text:list-item>
                    <text:p text:style-name="P309">remise des attestations</text:p>
                  </text:list-item>
                  <text:list-item>
                    <text:p text:style-name="P310">Réjouissances : goûter en compagnie des partenaires</text:p>
                  </text:list-item>
                </text:list>
              </text:list-item>
            </text:list>
            <text:p text:style-name="P311"/>
          </table:table-cell>
        </table:table-row>
      </table:table>
      <text:p text:style-name="P312"/>
      <text:p text:style-name="P313">Perspectives fin décembre et 2019:</text:p>
      <text:p text:style-name="Standard">-<text:s/>Capitalisation et consolidation<text:s/></text:p>
      <text:p text:style-name="Standard">- Suivi des participants / suite de parcours</text:p>
      <text:p text:style-name="Standard">- Reconduction<text:s/>d’une rencontre courant<text:s/>2019 avec les participants du 5 juin en présence des participants du dispositif.</text:p>
      <text:p text:style-name="Standard">- Essaimage du modèle et croisement avec le projet BISAP</text:p>
      <text:p text:style-name="Standard">- Reconduction du dispositif « passerelle ».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" style:default-outline-level="1">
      <style:text-properties style:font-name="Liberation Serif" style:font-name-asian="Liberation Serif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fo:color="#00000A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weight="bold" style:font-weight-asian="bold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 fo:font-weight="normal" style:font-weight-asian="normal" fo:font-size="12pt" style:font-size-asian="12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asian="OpenSymbol" style:font-name-complex="OpenSymbol"/>
    </style:style>
    <style:style style:name="ListLabel92" style:display-name="ListLabel 92" style:family="text">
      <style:text-properties style:font-name-asian="OpenSymbol" style:font-name-complex="OpenSymbol"/>
    </style:style>
    <style:style style:name="ListLabel93" style:display-name="ListLabel 93" style:family="text">
      <style:text-properties style:font-name-asian="OpenSymbol" style:font-name-complex="OpenSymbol"/>
    </style:style>
    <style:style style:name="ListLabel94" style:display-name="ListLabel 94" style:family="text">
      <style:text-properties style:font-name-asian="OpenSymbol" style:font-name-complex="OpenSymbol"/>
    </style:style>
    <style:style style:name="ListLabel95" style:display-name="ListLabel 95" style:family="text">
      <style:text-properties style:font-name-asian="OpenSymbol" style:font-name-complex="OpenSymbol"/>
    </style:style>
    <style:style style:name="ListLabel96" style:display-name="ListLabel 96" style:family="text">
      <style:text-properties style:font-name-asian="OpenSymbol" style:font-name-complex="OpenSymbol"/>
    </style:style>
    <style:style style:name="ListLabel97" style:display-name="ListLabel 97" style:family="text">
      <style:text-properties style:font-name-asian="OpenSymbol" style:font-name-complex="OpenSymbol"/>
    </style:style>
    <style:style style:name="ListLabel98" style:display-name="ListLabel 98" style:family="text">
      <style:text-properties style:font-name-asian="OpenSymbol" style:font-name-complex="Open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asian="OpenSymbol" style:font-name-complex="OpenSymbol"/>
    </style:style>
    <style:style style:name="ListLabel103" style:display-name="ListLabel 103" style:family="text">
      <style:text-properties style:font-name-asian="OpenSymbol" style:font-name-complex="OpenSymbol"/>
    </style:style>
    <style:style style:name="ListLabel104" style:display-name="ListLabel 104" style:family="text">
      <style:text-properties style:font-name-asian="OpenSymbol" style:font-name-complex="OpenSymbol"/>
    </style:style>
    <style:style style:name="ListLabel105" style:display-name="ListLabel 105" style:family="text">
      <style:text-properties style:font-name-asian="OpenSymbol" style:font-name-complex="OpenSymbol"/>
    </style:style>
    <style:style style:name="ListLabel106" style:display-name="ListLabel 106" style:family="text">
      <style:text-properties style:font-name-asian="OpenSymbol" style:font-name-complex="OpenSymbol"/>
    </style:style>
    <style:style style:name="ListLabel107" style:display-name="ListLabel 107" style:family="text">
      <style:text-properties style:font-name-asian="OpenSymbol" style:font-name-complex="OpenSymbol"/>
    </style:style>
    <style:style style:name="ListLabel108" style:display-name="ListLabel 108" style:family="text">
      <style:text-properties style:font-name-asian="OpenSymbol" style:font-name-complex="OpenSymbol"/>
    </style:style>
    <style:style style:name="ListLabel109" style:display-name="ListLabel 109" style:family="text">
      <style:text-properties style:font-name-asian="OpenSymbol" style:font-name-complex="OpenSymbol"/>
    </style:style>
    <style:style style:name="ListLabel110" style:display-name="ListLabel 110" style:family="text">
      <style:text-properties style:font-name-asian="WenQuanYi Micro Hei" style:font-name-complex="Lohit Devanagari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Symbol" fo:font-weight="bold" style:font-weight-asian="bold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 fo:font-weight="normal" style:font-weight-asian="normal" fo:font-size="12pt" style:font-size-asian="12pt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Lohit Devanagari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Symbol" fo:font-weight="bold" style:font-weight-asian="bold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 fo:font-weight="normal" style:font-weight-asian="normal" fo:font-size="12pt" style:font-size-asian="12pt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-complex="Symbol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OpenSymbol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-complex="OpenSymbol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3" style:display-name="ListLabel 293" style:family="text">
      <style:text-properties style:font-name-complex="OpenSymbol"/>
    </style:style>
    <style:style style:name="ListLabel294" style:display-name="ListLabel 294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9" style:display-name="ListLabel 299" style:family="text">
      <style:text-properties style:font-name-complex="OpenSymbol"/>
    </style:style>
    <style:style style:name="ListLabel300" style:display-name="ListLabel 300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2" style:display-name="ListLabel 302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weight="bold" style:font-weight-asian="bold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8in"/>
      </style:header-style>
      <style:footer-style>
        <style:header-footer-properties style:dynamic-spacing="true" fo:min-height="0.6298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egnier</meta:initial-creator>
    <dc:creator>jregnier</dc:creator>
    <meta:creation-date>2018-09-12T14:04:00Z</meta:creation-date>
    <dc:date>2018-09-12T14:04:00Z</dc:date>
    <meta:print-date>2018-07-16T13:04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613" meta:character-count="10467" meta:row-count="73" meta:non-whitespace-character-count="8874"/>
  </office:meta>
</office:document-meta>
</file>