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6000000C81361E0A97EAFBE4F.png" manifest:media-type="image/png"/>
  <manifest:file-entry manifest:full-path="Pictures/10000000000001F600000145B5EACA65386500C6.jpg" manifest:media-type="image/jpeg"/>
  <manifest:file-entry manifest:full-path="Pictures/10000000000001F40000014ADD02481BD2213CAA.jpg" manifest:media-type="image/jpeg"/>
  <manifest:file-entry manifest:full-path="Pictures/10000200000000900000006208CAAAC835DFC29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P3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P5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P6" style:family="paragraph" style:parent-style-name="Header">
      <style:text-properties fo:language="fr" fo:country="FR" style:language-asian="fr" style:country-asian="FR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fo:font-weight="bold" officeooo:paragraph-rsid="001b07a9" style:font-size-asian="10.5pt" style:font-weight-asian="bold" style:font-name-complex="Comic Sans MS" style:font-size-complex="10.5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10.5pt" officeooo:paragraph-rsid="001b07a9" style:font-name-asian="Comic Sans MS" style:font-size-asian="10.5pt" style:font-name-complex="Comic Sans MS" style:font-size-complex="10.5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officeooo:paragraph-rsid="001c00d0" style:font-size-asian="4.34999990463257pt" style:font-name-complex="Comic Sans MS" style:font-size-complex="5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officeooo:paragraph-rsid="001b07a9" style:font-size-asian="4.34999990463257pt" style:font-name-complex="Comic Sans MS" style:font-size-complex="5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entury Gothic" fo:font-size="5pt" fo:font-weight="bold" officeooo:paragraph-rsid="001b07a9" style:font-size-asian="4.34999990463257pt" style:font-weight-asian="bold" style:font-name-complex="Comic Sans MS" style:font-size-complex="5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00d0"/>
    </style:style>
    <style:style style:name="P16" style:family="paragraph" style:parent-style-name="Standard" style:list-style-name="L1">
      <style:paragraph-properties fo:text-align="justify" style:justify-single-word="false"/>
      <style:text-properties officeooo:paragraph-rsid="001c00d0"/>
    </style:style>
    <style:style style:name="P17" style:family="paragraph" style:parent-style-name="Standard" style:list-style-name="L3">
      <style:paragraph-properties fo:text-align="justify" style:justify-single-word="false"/>
      <style:text-properties officeooo:paragraph-rsid="001c00d0"/>
    </style:style>
    <style:style style:name="P18" style:family="paragraph" style:parent-style-name="Standard" style:list-style-name="L4">
      <style:paragraph-properties fo:text-align="justify" style:justify-single-word="false"/>
      <style:text-properties officeooo:paragraph-rsid="001c00d0"/>
    </style:style>
    <style:style style:name="P19" style:family="paragraph" style:parent-style-name="Standard" style:list-style-name="L4">
      <style:paragraph-properties fo:text-align="justify" style:justify-single-word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20" style:family="paragraph" style:parent-style-name="Standard" style:list-style-name="L4">
      <style:paragraph-properties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21" style:family="paragraph" style:parent-style-name="Standard" style:list-style-name="L5">
      <style:paragraph-properties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22" style:family="paragraph" style:parent-style-name="Standard" style:list-style-name="L5">
      <style:paragraph-properties fo:text-align="justify" style:justify-single-word="false"/>
      <style:text-properties style:font-name="Century Gothic" fo:font-size="10.5pt" officeooo:paragraph-rsid="001b07a9" style:font-size-asian="10.5pt" style:font-name-complex="Comic Sans MS" style:font-size-complex="10.5pt"/>
    </style:style>
    <style:style style:name="P23" style:family="paragraph" style:parent-style-name="Standard">
      <loext:graphic-properties draw:fill="solid" draw:fill-color="#66ad2b" draw:opacity="100%"/>
      <style:paragraph-properties fo:margin-left="-0.199cm" fo:margin-right="0.199cm" fo:text-align="center" style:justify-single-word="false" fo:text-indent="0cm" style:auto-text-indent="false" fo:background-color="#66ad2b" style:shadow="none"/>
      <style:text-properties style:font-name="Century Gothic" fo:font-size="12pt" fo:font-weight="bold" officeooo:paragraph-rsid="001b07a9" style:font-size-asian="12pt" style:font-weight-asian="bold" style:font-name-complex="Comic Sans MS" style:font-size-complex="12pt" style:font-weight-complex="bold"/>
    </style:style>
    <style:style style:name="P24" style:family="paragraph" style:parent-style-name="Standard">
      <loext:graphic-properties draw:fill="solid" draw:fill-color="#66ad2b" draw:opacity="100%"/>
      <style:paragraph-properties fo:margin-left="-0.199cm" fo:margin-right="0.199cm" fo:text-align="center" style:justify-single-word="false" fo:text-indent="0cm" style:auto-text-indent="false" fo:background-color="#66ad2b" style:shadow="none"/>
      <style:text-properties style:font-name="Century Gothic" fo:font-size="14pt" fo:font-weight="bold" officeooo:paragraph-rsid="001b07a9" style:font-size-asian="14pt" style:font-weight-asian="bold" style:font-name-complex="Comic Sans MS" style:font-size-complex="14pt" style:font-weight-complex="bold"/>
    </style:style>
    <style:style style:name="P25" style:family="paragraph" style:parent-style-name="Standard" style:master-page-name="Convertir_20_1">
      <loext:graphic-properties draw:fill="solid" draw:fill-color="#66ad2b" draw:opacity="100%"/>
      <style:paragraph-properties fo:margin-left="-0.199cm" fo:margin-right="0.199cm" fo:text-align="center" style:justify-single-word="false" fo:text-indent="0cm" style:auto-text-indent="false" style:page-number="auto" fo:break-before="auto" fo:break-after="auto" fo:background-color="#66ad2b" style:shadow="none"/>
      <style:text-properties style:font-name="Century Gothic" fo:font-size="16pt" fo:font-weight="bold" officeooo:paragraph-rsid="001b07a9" style:font-size-asian="16pt" style:font-weight-asian="bold" style:font-name-complex="Comic Sans MS" style:font-size-complex="16pt" style:font-weight-complex="bold"/>
    </style:style>
    <style:style style:name="P26" style:family="paragraph" style:parent-style-name="Standard" style:list-style-name="L1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27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28" style:family="paragraph" style:parent-style-name="Standard" style:list-style-name="L3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29" style:family="paragraph" style:parent-style-name="Standard" style:list-style-name="L4">
      <style:paragraph-properties fo:margin-top="0.101cm" fo:margin-bottom="0cm" loext:contextual-spacing="false" fo:text-align="justify" style:justify-single-word="false"/>
      <style:text-properties officeooo:paragraph-rsid="001c00d0"/>
    </style:style>
    <style:style style:name="P30" style:family="paragraph" style:parent-style-name="Standard" style:list-style-name="L5">
      <style:paragraph-properties fo:margin-top="0.101cm" fo:margin-bottom="0cm" loext:contextual-spacing="false" fo:text-align="justify" style:justify-single-word="false"/>
      <style:text-properties style:font-name="Century Gothic" fo:font-size="10.5pt" officeooo:paragraph-rsid="001c00d0" style:font-size-asian="10.5pt" style:font-name-complex="Comic Sans MS" style:font-size-complex="10.5pt"/>
    </style:style>
    <style:style style:name="P31" style:family="paragraph" style:parent-style-name="Standard" style:list-style-name="L2">
      <style:paragraph-properties fo:margin-top="0.101cm" fo:margin-bottom="0cm" loext:contextual-spacing="false" fo:text-align="justify" style:justify-single-word="false"/>
      <style:text-properties officeooo:rsid="001fe661" officeooo:paragraph-rsid="001fe661"/>
    </style:style>
    <style:style style:name="P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c00d0"/>
    </style:style>
    <style:style style:name="T1" style:family="text">
      <style:text-properties officeooo:rsid="0016853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c00d0" style:font-name-asian="Times New Roman" style:font-weight-asian="bold"/>
    </style:style>
    <style:style style:name="T4" style:family="text">
      <style:text-properties officeooo:rsid="001c00d0"/>
    </style:style>
    <style:style style:name="T5" style:family="text">
      <style:text-properties style:font-name="Century Gothic" fo:font-size="10.5pt" style:font-size-asian="10.5pt" style:font-name-complex="Comic Sans MS" style:font-size-complex="10.5pt"/>
    </style:style>
    <style:style style:name="T6" style:family="text">
      <style:text-properties style:font-name="Century Gothic" fo:font-size="10.5pt" officeooo:rsid="001c00d0" style:font-size-asian="10.5pt" style:font-name-complex="Comic Sans MS" style:font-size-complex="10.5pt"/>
    </style:style>
    <style:style style:name="T7" style:family="text">
      <style:text-properties style:font-name="Century Gothic" fo:font-size="10.5pt" officeooo:rsid="001fe661" style:font-size-asian="10.5pt" style:font-name-complex="Comic Sans MS" style:font-size-complex="10.5pt"/>
    </style:style>
    <style:style style:name="T8" style:family="text">
      <style:text-properties style:font-name="Century Gothic" fo:font-size="10.5pt" fo:font-weight="bold" style:font-size-asian="10.5pt" style:font-weight-asian="bold" style:font-name-complex="Comic Sans MS" style:font-size-complex="10.5pt"/>
    </style:style>
    <style:style style:name="T9" style:family="text">
      <style:text-properties style:font-name="Century Gothic" fo:font-size="10.5pt" fo:font-weight="bold" officeooo:rsid="001c00d0" style:font-name-asian="Times New Roman" style:font-size-asian="10.5pt" style:font-weight-asian="bold" style:font-name-complex="Comic Sans MS" style:font-size-complex="10.5pt"/>
    </style:style>
    <style:style style:name="T10" style:family="text">
      <style:text-properties style:font-name="Wingdings1" officeooo:rsid="001c00d0" style:font-name-asian="Wingdings1" style:font-name-complex="Wingdings1"/>
    </style:style>
    <style:style style:name="T11" style:family="text">
      <style:text-properties style:font-name="Wingdings1" fo:font-size="10.5pt" fo:font-weight="bold" officeooo:rsid="001c00d0" style:font-name-asian="Wingdings1" style:font-size-asian="10.5pt" style:font-weight-asian="bold" style:font-name-complex="Wingdings1" style:font-size-complex="10.5pt"/>
    </style:style>
    <style:style style:name="T12" style:family="text">
      <style:text-properties style:font-name="Wingdings1" fo:font-weight="bold" officeooo:rsid="001c00d0" style:font-name-asian="Wingdings1" style:font-weight-asian="bold" style:font-name-complex="Wingdings1"/>
    </style:style>
    <style:style style:name="T13" style:family="text">
      <style:text-properties officeooo:rsid="001c00d0" style:font-name-asian="Times New Roman"/>
    </style:style>
    <style:style style:name="T14" style:family="text">
      <style:text-properties officeooo:rsid="001cbb95"/>
    </style:style>
    <style:style style:name="T15" style:family="text">
      <style:text-properties officeooo:rsid="001fe66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5"><text:span text:style-name="T14">FICHE</text:span> DE POSTE</text:p>
        <text:p text:style-name="P24">OUVRIER<text:span text:style-name="T14"> </text:span>ESPACES VERTS</text:p>
        <text:p text:style-name="P23">30 h/hebdo (86%<text:span text:style-name="T1">)</text:span></text:p>
        <text:p text:style-name="P11"/>
        <text:p text:style-name="P8"><text:span text:style-name="T12"></text:span><text:span text:style-name="T3"> </text:span><text:span text:style-name="T2">Définition du poste :</text:span></text:p>
        <text:p text:style-name="P12"/>
        <text:p text:style-name="P8">L’ouvrier d’espaces verts travaille sur l’ensemble des activités de <text:span text:style-name="T15">la Coccinelle Verte</text:span>.</text:p>
        <text:p text:style-name="P8">Nos activités principales sont :</text:p>
        <text:list xml:id="list7237962898110626099" text:style-name="L1">
          <text:list-item>
            <text:p text:style-name="P26"><text:span text:style-name="T7">l’entretien d’espaces verts</text:span></text:p>
          </text:list-item>
          <text:list-item>
            <text:p text:style-name="P16"><text:span text:style-name="T7">l’</text:span><text:span text:style-name="T6">a</text:span><text:span text:style-name="T5">ménagements paysagers et </text:span><text:span text:style-name="T7">la </text:span><text:span text:style-name="T5">maçonnerie paysagère.</text:span></text:p>
          </text:list-item>
        </text:list>
        <text:p text:style-name="P9"/>
        <text:p text:style-name="P13"/>
        <text:p text:style-name="P15"><text:span text:style-name="T11"></text:span><text:span text:style-name="T9"> </text:span><text:span text:style-name="T8">Capacités nécessaires pour occuper ce poste :</text:span></text:p>
        <text:p text:style-name="P15"><text:span text:style-name="T8"/></text:p>
        <text:list xml:id="list2355939908586968121" text:style-name="L2">
          <text:list-item>
            <text:p text:style-name="P31"><text:span text:style-name="T5">avoir des compétences techniques en espaces verts</text:span></text:p>
          </text:list-item>
          <text:list-item>
            <text:p text:style-name="P27"><text:span text:style-name="T6">u</text:span><text:span text:style-name="T5">ne condition physique suffisante pour travailler en espaces verts (pénibilité),</text:span></text:p>
          </text:list-item>
        </text:list>
        <text:list xml:id="list6737501469176765714" text:style-name="L3">
          <text:list-item>
            <text:p text:style-name="P28"><text:span text:style-name="T6">p</text:span><text:span text:style-name="T5">ouvoir travailler en extérieur par tous les temps,</text:span></text:p>
          </text:list-item>
          <text:list-item>
            <text:p text:style-name="P17"><text:span text:style-name="T6">r</text:span><text:span text:style-name="T5">especter les autres et la hiérarchie,</text:span></text:p>
          </text:list-item>
          <text:list-item>
            <text:p text:style-name="P17"><text:span text:style-name="T6">a</text:span><text:span text:style-name="T5">ccepter de travailler en équipe tous les jours,</text:span></text:p>
          </text:list-item>
          <text:list-item>
            <text:p text:style-name="P17"><text:span text:style-name="T6">c</text:span><text:span text:style-name="T5">omprendre et respecter les consignes et les modes d’intervention.</text:span></text:p>
          </text:list-item>
        </text:list>
        <text:p text:style-name="P9"/>
        <text:p text:style-name="P13"/>
        <text:p text:style-name="P10"><text:span text:style-name="T10"></text:span><text:span text:style-name="T13"> </text:span>Conditions d’emploi :</text:p>
        <text:p text:style-name="P14"/>
        <text:list xml:id="list7981234702480522449" text:style-name="L4">
          <text:list-item>
            <text:p text:style-name="P19">CDDI de <text:span text:style-name="T15">4</text:span> mois, 30 heures/semaine réparties sur 4 jours,</text:p>
          </text:list-item>
          <text:list-item>
            <text:p text:style-name="P20"><text:span text:style-name="T4">r</text:span>émunération au <text:span text:style-name="T4">SMIC H</text:span>oraire,</text:p>
          </text:list-item>
          <text:list-item>
            <text:p text:style-name="P20"><text:span text:style-name="T4">v</text:span>isite médicale obligatoire,</text:p>
          </text:list-item>
          <text:list-item>
            <text:p text:style-name="P18"><text:span text:style-name="T6">p</text:span><text:span text:style-name="T5">ort obligatoire des EPI (</text:span><text:span text:style-name="T6">Équipements</text:span><text:span text:style-name="T5"> de </text:span><text:span text:style-name="T6">P</text:span><text:span text:style-name="T5">rotection </text:span><text:span text:style-name="T6">I</text:span><text:span text:style-name="T5">ndividuelle) et des vêtements fournis,</text:span></text:p>
          </text:list-item>
          <text:list-item>
            <text:p text:style-name="P29"><text:span text:style-name="T6">p</text:span><text:span text:style-name="T5">our favoriser l’insertion professionnelle, participation obligatoire pour tous les salariés :</text:span></text:p>
          </text:list-item>
        </text:list>
        <text:list xml:id="list1824535846953150426" text:style-name="L5">
          <text:list-item>
            <text:list>
              <text:list-item>
                <text:list>
                  <text:list-item>
                    <text:p text:style-name="P30">à la réalisation de la production,</text:p>
                  </text:list-item>
                  <text:list-item>
                    <text:p text:style-name="P21">aux actions de formation,</text:p>
                  </text:list-item>
                  <text:list-item>
                    <text:p text:style-name="P22">aux actions d’accompagnement socio-professionnel réalisées avec le chargé d’insertion.</text:p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 Narrow" svg:font-family="'Arial Narrow'" style:font-family-generic="swiss" style:font-pitch="variable"/>
    <style:font-face style:name="Century Gothic" svg:font-family="'Century Gothic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4.501cm"/>
        </style:tab-stops>
      </style:paragraph-properties>
      <style:text-properties style:font-name="Arial Narrow" fo:font-family="'Arial Narrow'" style:font-family-generic="swiss" style:font-pitch="variable" fo:font-size="12pt" fo:font-weight="bold" fo:background-color="#cccccc" style:font-size-asian="12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1pt" fo:font-weight="bold" style:font-size-asian="11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>
        <style:tab-stops>
          <style:tab-stop style:position="2.501cm"/>
          <style:tab-stop style:position="8.752cm"/>
        </style:tab-stops>
      </style:paragraph-properties>
      <style:text-properties style:font-name="Comic Sans MS" fo:font-family="'Comic Sans MS'" style:font-family-generic="script" style:font-pitch="variable" fo:font-size="11pt" style:font-size-asian="11pt" style:font-name-complex="Comic Sans MS" style:font-family-complex="'Comic Sans MS'" style:font-family-generic-complex="script" style:font-pitch-complex="variable" style:font-size-complex="12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8pt" fo:font-style="normal" fo:font-weight="normal" style:font-size-asian="8pt" style:font-style-asian="normal" style:font-weight-asian="normal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cm" fo:text-align="center" style:justify-single-word="false" fo:text-indent="0cm" style:auto-text-indent="false"/>
    </style:style>
    <style:style style:name="MP2" style:family="paragraph" style:parent-style-name="Header">
      <style:text-properties fo:language="fr" fo:country="FR" style:language-asian="fr" style:country-asian="FR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language="fr" fo:country="FR" fo:font-style="italic" fo:font-weight="bold" style:font-size-asian="6pt" style:language-asian="fr" style:country-asian="FR" style:font-style-asian="italic" style:font-weight-asian="bold" style:font-name-complex="Century Gothic" style:font-size-complex="6pt" style:font-weight-complex="bold"/>
    </style:style>
    <style:style style:name="MP5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fo:letter-spacing="0.032cm" fo:font-style="italic" fo:font-weight="bold" style:font-size-asian="6pt" style:font-style-asian="italic" style:font-weight-asian="bold" style:font-name-complex="Century Gothic" style:font-size-complex="6pt" style:font-weight-complex="bold"/>
    </style:style>
    <style:style style:name="MP6" style:family="paragraph" style:parent-style-name="Footer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MP7" style:family="paragraph" style:parent-style-name="Standard">
      <style:paragraph-properties fo:margin-left="0cm" fo:margin-right="1cm" fo:text-align="center" style:justify-single-word="false" fo:text-indent="0cm" style:auto-text-indent="false"/>
      <style:text-properties style:font-name="Century Gothic" fo:font-size="6pt" style:font-size-asian="6pt" style:font-name-complex="Century Gothic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896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left="0cm" fo:margin-right="0cm" fo:margin-bottom="4.075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896cm" fo:margin-left="2.752cm" fo:margin-right="2.7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73cm" fo:margin-left="0cm" fo:margin-right="0cm" fo:margin-bottom="4.075cm" style:dynamic-spacing="true"/>
      </style:header-style>
      <style:footer-style>
        <style:header-footer-properties fo:min-height="0.104cm" fo:margin-left="0cm" fo:margin-right="0cm" fo:margin-top="0.00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Convertir_20_1" style:display-name="Convertir 1" style:page-layout-name="Mpm2">
      <style:header>
        <text:p text:style-name="MP2"><draw:frame draw:style-name="Mfr1" draw:name="Image1" text:anchor-type="paragraph" svg:x="5.452cm" svg:y="-0.524cm" svg:width="5.202cm" svg:height="3.538cm" draw:z-index="1"><draw:image xlink:href="Pictures/1000020100000126000000C81361E0A97EAFBE4F.png" xlink:type="simple" xlink:show="embed" xlink:actuate="onLoad"/></draw:frame><draw:frame draw:style-name="Mfr2" draw:name="Image9" text:anchor-type="char" svg:x="12.247cm" svg:y="-0.76cm" svg:width="3.704cm" svg:height="2.408cm" draw:z-index="0"><draw:image xlink:href="Pictures/10000000000001F600000145B5EACA65386500C6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3"/>
      </style:header>
      <style:footer>
        <text:p text:style-name="MP4"><draw:frame draw:style-name="Mfr2" draw:name="Image7" text:anchor-type="char" svg:x="14.072cm" svg:y="0.097cm" svg:width="2.858cm" svg:height="1.894cm" draw:z-index="2"><draw:image xlink:href="Pictures/10000000000001F40000014ADD02481BD2213CAA.jpg" xlink:type="simple" xlink:show="embed" xlink:actuate="onLoad"/></draw:frame></text:p>
        <text:p text:style-name="MP5"/>
        <text:p text:style-name="MP5"><draw:frame draw:style-name="Mfr2" draw:name="Image6" text:anchor-type="char" svg:x="-0.691cm" svg:y="0.028cm" svg:width="1.773cm" svg:height="1.207cm" draw:z-index="3"><draw:image xlink:href="Pictures/10000200000000900000006208CAAAC835DFC297.png" xlink:type="simple" xlink:show="embed" xlink:actuate="onLoad"/></draw:frame>Association Emplois Verts du Pays Voironnais</text:p>
        <text:p text:style-name="MP6">Siège Social 40 rue Mainssieux BP 363 – 38511 Voiron Cedex – Tél. : 04 76 93 17 71</text:p>
        <text:p text:style-name="MP7">Siège administratif 72 boulevard Denfert Rochereau BP 30022 – 38501 VOIRON CEDEX</text:p>
        <text:p text:style-name="MP7">N° SIRET : 398 914 911 00027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5-07-07T09:24:41.888000000</meta:creation-date>
    <meta:editing-cycles>6</meta:editing-cycles>
    <meta:editing-duration>PT34M3S</meta:editing-duration>
    <meta:generator>LibreOffice/5.0.5.2$Windows_x86 LibreOffice_project/55b006a02d247b5f7215fc6ea0fde844b30035b3</meta:generator>
    <dc:date>2016-11-08T14:23:14.255000000</dc:date>
    <meta:print-date>2016-11-08T14:17:51.455000000</meta:print-date>
    <meta:document-statistic meta:table-count="0" meta:image-count="4" meta:object-count="0" meta:page-count="1" meta:paragraph-count="28" meta:word-count="216" meta:character-count="1368" meta:non-whitespace-character-count="1193"/>
  </office:meta>
</office:document-meta>
</file>