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600000145E62DFDE32EBF58F3.png" manifest:media-type="image/png"/>
  <manifest:file-entry manifest:full-path="Pictures/10000000000001F40000014ADD02481BD2213CA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entury Gothic" svg:font-family="'Century Gothic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Century Gothic1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1" fo:font-size="6pt" fo:letter-spacing="0.032cm" fo:language="fr" fo:country="FR" fo:font-style="italic" fo:font-weight="bold" style:font-size-asian="6pt" style:language-asian="fr" style:country-asian="FR" style:font-style-asian="italic" style:font-weight-asian="bold" style:font-name-complex="Century Gothic1" style:font-size-complex="6pt" style:font-weight-complex="bold"/>
    </style:style>
    <style:style style:name="P2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1" fo:font-size="6pt" fo:letter-spacing="0.032cm" fo:font-style="italic" fo:font-weight="bold" style:font-size-asian="6pt" style:font-style-asian="italic" style:font-weight-asian="bold" style:font-name-complex="Century Gothic1" style:font-size-complex="6pt" style:font-weight-complex="bold"/>
    </style:style>
    <style:style style:name="P3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1" fo:font-size="6pt" officeooo:paragraph-rsid="0023412f" style:font-size-asian="6pt" style:font-name-complex="Century Gothic1" style:font-size-complex="6pt"/>
    </style:style>
    <style:style style:name="P4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1" fo:font-size="6pt" officeooo:rsid="0025bd40" officeooo:paragraph-rsid="0023412f" style:font-size-asian="6pt" style:font-name-complex="Century Gothic1" style:font-size-complex="6pt"/>
    </style:style>
    <style:style style:name="P5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1" fo:font-size="8pt" fo:letter-spacing="0.032cm" fo:font-style="italic" fo:font-weight="bold" officeooo:rsid="002734b7" officeooo:paragraph-rsid="0023412f" style:font-size-asian="8pt" style:font-style-asian="italic" style:font-weight-asian="bold" style:font-name-complex="Century Gothic1" style:font-size-complex="8pt" style:font-weight-complex="bold"/>
    </style:style>
    <style:style style:name="P6" style:family="paragraph" style:parent-style-name="Footer">
      <style:paragraph-properties fo:margin-left="0cm" fo:margin-right="1cm" fo:text-align="center" style:justify-single-word="false" fo:text-indent="0cm" style:auto-text-indent="false"/>
    </style:style>
    <style:style style:name="P7" style:family="paragraph" style:parent-style-name="Standard" style:master-page-name="">
      <style:paragraph-properties fo:line-height="100%" fo:text-align="justify" style:justify-single-word="false" style:page-number="auto" style:shadow="none">
        <style:tab-stops/>
      </style:paragraph-properties>
      <style:text-properties style:use-window-font-color="true" style:font-name="Century Gothic1" fo:font-size="10pt" fo:text-shadow="none" style:font-size-asian="10pt" style:font-name-complex="Century Gothic1" style:font-size-complex="10pt"/>
    </style:style>
    <style:style style:name="P8" style:family="paragraph" style:parent-style-name="Standard">
      <style:paragraph-properties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fo:font-weight="bold" style:font-size-asian="10pt" style:font-weight-asian="bold" style:font-name-complex="Century Gothic1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fo:font-weight="bold" officeooo:rsid="0027cecd" style:font-size-asian="10pt" style:font-weight-asian="bold" style:font-name-complex="Century Gothic1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fo:font-weight="bold" style:font-size-asian="10pt" style:font-weight-asian="bold" style:font-name-complex="Century Gothic1" style:font-size-complex="10pt"/>
    </style:style>
    <style:style style:name="P11" style:family="paragraph" style:parent-style-name="Standard">
      <style:paragraph-properties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officeooo:rsid="0014cb22" officeooo:paragraph-rsid="0014cb22" style:font-size-asian="10pt" style:font-name-complex="Century Gothic1" style:font-size-complex="10pt"/>
    </style:style>
    <style:style style:name="P12" style:family="paragraph" style:parent-style-name="Standard">
      <style:paragraph-properties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style:font-size-asian="10pt" style:font-name-complex="Century Gothic1" style:font-size-complex="10pt"/>
    </style:style>
    <style:style style:name="P13" style:family="paragraph" style:parent-style-name="Standard">
      <style:paragraph-properties fo:line-height="100%" fo:text-align="justify" style:justify-single-word="false" style:shadow="none">
        <style:tab-stops/>
      </style:paragraph-properties>
      <style:text-properties style:use-window-font-color="true" style:font-name="Century Gothic1" fo:font-size="5pt" fo:text-shadow="none" fo:font-weight="bold" style:font-size-asian="4.34999990463257pt" style:font-weight-asian="bold" style:font-name-complex="Century Gothic1" style:font-size-complex="5pt" style:font-weight-complex="bold"/>
    </style:style>
    <style:style style:name="P14" style:family="paragraph" style:parent-style-name="Standard">
      <style:paragraph-properties fo:line-height="100%" fo:text-align="center" style:justify-single-word="false" style:shadow="none">
        <style:tab-stops/>
      </style:paragraph-properties>
      <style:text-properties style:use-window-font-color="true" style:font-name="Century Gothic1" fo:font-size="12pt" fo:text-shadow="none" style:font-size-asian="12pt" style:font-name-complex="Century Gothic1" style:font-size-complex="12pt"/>
    </style:style>
    <style:style style:name="P15" style:family="paragraph" style:parent-style-name="Standard">
      <style:paragraph-properties fo:line-height="100%" fo:text-align="center" style:justify-single-word="false" style:shadow="none">
        <style:tab-stops/>
      </style:paragraph-properties>
      <style:text-properties style:use-window-font-color="true" style:font-name="Century Gothic1" fo:font-size="12pt" fo:text-shadow="none" fo:font-weight="bold" officeooo:rsid="002aa7e5" style:font-size-asian="12pt" style:font-weight-asian="bold" style:font-name-complex="Century Gothic1" style:font-size-complex="12pt" style:font-weight-complex="bold"/>
    </style:style>
    <style:style style:name="P16" style:family="paragraph" style:parent-style-name="Subtitle">
      <style:paragraph-properties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fo:font-weight="bold" style:font-size-asian="10pt" style:font-weight-asian="bold" style:font-name-complex="Century Gothic1" style:font-size-complex="10pt"/>
    </style:style>
    <style:style style:name="P17" style:family="paragraph" style:parent-style-name="Subtitle">
      <style:paragraph-properties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fo:font-weight="bold" officeooo:rsid="002174d6" style:font-size-asian="10pt" style:font-weight-asian="bold" style:font-name-complex="Century Gothic1" style:font-size-complex="10pt"/>
    </style:style>
    <style:style style:name="P18" style:family="paragraph" style:parent-style-name="Subtitle">
      <style:paragraph-properties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officeooo:rsid="002600e5" officeooo:paragraph-rsid="00253db3" style:font-size-asian="10pt" style:font-name-complex="Century Gothic1" style:font-size-complex="10pt"/>
    </style:style>
    <style:style style:name="P19" style:family="paragraph" style:parent-style-name="Subtitle">
      <style:paragraph-properties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officeooo:rsid="002600e5" officeooo:paragraph-rsid="002600e5" style:font-size-asian="10pt" style:font-name-complex="Century Gothic1" style:font-size-complex="10pt"/>
    </style:style>
    <style:style style:name="P20" style:family="paragraph" style:parent-style-name="Subtitle">
      <style:paragraph-properties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officeooo:rsid="00125ce4" officeooo:paragraph-rsid="00253db3" style:font-size-asian="10pt" style:font-name-complex="Century Gothic1" style:font-size-complex="10pt"/>
    </style:style>
    <style:style style:name="P21" style:family="paragraph" style:parent-style-name="Subtitle">
      <style:paragraph-properties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officeooo:rsid="00253db3" officeooo:paragraph-rsid="002600e5" style:font-size-asian="10pt" style:font-name-complex="Century Gothic1" style:font-size-complex="10pt"/>
    </style:style>
    <style:style style:name="P22" style:family="paragraph" style:parent-style-name="Subtitle">
      <style:paragraph-properties fo:line-height="100%" fo:text-align="justify" style:justify-single-word="false" style:shadow="none">
        <style:tab-stops/>
      </style:paragraph-properties>
      <style:text-properties style:use-window-font-color="true" style:font-name="Century Gothic1" fo:font-size="5pt" fo:text-shadow="none" style:font-size-asian="4.34999990463257pt" style:font-name-complex="Century Gothic1" style:font-size-complex="5pt"/>
    </style:style>
    <style:style style:name="P23" style:family="paragraph" style:parent-style-name="Text_20_body">
      <style:paragraph-properties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fo:font-weight="normal" officeooo:rsid="0012feb7" officeooo:paragraph-rsid="0012feb7" style:font-size-asian="10pt" style:font-weight-asian="normal" style:font-name-complex="Century Gothic1" style:font-size-complex="10pt" style:font-weight-complex="normal"/>
    </style:style>
    <style:style style:name="P24" style:family="paragraph" style:parent-style-name="Text_20_body">
      <style:paragraph-properties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fo:font-weight="bold" style:font-size-asian="10pt" style:font-weight-asian="bold" style:font-name-complex="Century Gothic1" style:font-size-complex="10pt"/>
    </style:style>
    <style:style style:name="P25" style:family="paragraph" style:parent-style-name="Text_20_body">
      <style:paragraph-properties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fo:font-weight="bold" officeooo:paragraph-rsid="0012feb7" style:font-size-asian="10pt" style:font-weight-asian="bold" style:font-name-complex="Century Gothic1" style:font-size-complex="10pt"/>
    </style:style>
    <style:style style:name="P26" style:family="paragraph" style:parent-style-name="Text_20_body">
      <style:paragraph-properties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fo:font-weight="bold" officeooo:rsid="0027cecd" officeooo:paragraph-rsid="0027cecd" style:font-size-asian="10pt" style:font-weight-asian="bold" style:font-name-complex="Century Gothic1" style:font-size-complex="10pt" style:font-weight-complex="bold"/>
    </style:style>
    <style:style style:name="P27" style:family="paragraph" style:parent-style-name="Text_20_body">
      <style:paragraph-properties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officeooo:rsid="00125ce4" officeooo:paragraph-rsid="002600e5" style:font-size-asian="10pt" style:font-name-complex="Century Gothic1" style:font-size-complex="10pt"/>
    </style:style>
    <style:style style:name="P28" style:family="paragraph" style:parent-style-name="Text_20_body">
      <style:paragraph-properties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officeooo:rsid="0027cecd" officeooo:paragraph-rsid="0027cecd" style:font-size-asian="10pt" style:font-name-complex="Century Gothic1" style:font-size-complex="10pt"/>
    </style:style>
    <style:style style:name="P29" style:family="paragraph" style:parent-style-name="Text_20_body">
      <style:paragraph-properties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officeooo:paragraph-rsid="002600e5" style:font-size-asian="10pt" style:font-name-complex="Century Gothic1" style:font-size-complex="10pt"/>
    </style:style>
    <style:style style:name="P30" style:family="paragraph" style:parent-style-name="Text_20_body">
      <style:paragraph-properties fo:line-height="100%" fo:text-align="justify" style:justify-single-word="false" style:shadow="none">
        <style:tab-stops/>
      </style:paragraph-properties>
      <style:text-properties style:use-window-font-color="true" style:font-name="Century Gothic1" fo:font-size="5pt" fo:text-shadow="none" style:font-size-asian="4.34999990463257pt" style:font-name-complex="Century Gothic1" style:font-size-complex="5pt"/>
    </style:style>
    <style:style style:name="P31" style:family="paragraph" style:parent-style-name="Header">
      <style:paragraph-properties fo:line-height="100%" fo:text-align="justify" style:justify-single-word="false" style:shadow="none">
        <style:tab-stops>
          <style:tab-stop style:position="10.478cm"/>
        </style:tab-stops>
      </style:paragraph-properties>
      <style:text-properties style:use-window-font-color="true" style:font-name="Century Gothic1" fo:font-size="10pt" fo:font-style="italic" fo:text-shadow="none" fo:font-weight="normal" officeooo:rsid="0002d003" officeooo:paragraph-rsid="002d6aa6" style:font-size-asian="10pt" style:font-style-asian="italic" style:font-weight-asian="normal" style:font-name-complex="Century Gothic1" style:font-size-complex="10pt" style:font-style-complex="italic" style:font-weight-complex="normal"/>
    </style:style>
    <style:style style:name="P32" style:family="paragraph" style:parent-style-name="Standard">
      <style:paragraph-properties fo:line-height="100%" fo:text-align="center" style:justify-single-word="false" fo:padding="0.049cm" fo:border-left="none" fo:border-right="none" fo:border-top="0.06pt solid #000000" fo:border-bottom="0.06pt solid #000000" style:shadow="none">
        <style:tab-stops/>
      </style:paragraph-properties>
      <style:text-properties style:use-window-font-color="true" style:font-name="Century Gothic1" fo:font-size="10pt" fo:text-shadow="none" fo:font-weight="bold" style:font-size-asian="10pt" style:font-weight-asian="bold" style:font-name-complex="Century Gothic1" style:font-size-complex="10pt"/>
    </style:style>
    <style:style style:name="P33" style:family="paragraph" style:parent-style-name="Standard">
      <style:paragraph-properties fo:line-height="100%" fo:text-align="center" style:justify-single-word="false" fo:padding="0.049cm" fo:border-left="none" fo:border-right="none" fo:border-top="0.06pt solid #000000" fo:border-bottom="0.06pt solid #000000" style:shadow="none">
        <style:tab-stops/>
      </style:paragraph-properties>
      <style:text-properties style:use-window-font-color="true" style:font-name="Century Gothic1" fo:font-size="10pt" fo:text-shadow="none" fo:font-weight="bold" officeooo:paragraph-rsid="001ba642" style:font-size-asian="10pt" style:font-weight-asian="bold" style:font-name-complex="Century Gothic1" style:font-size-complex="10pt"/>
    </style:style>
    <style:style style:name="P34" style:family="paragraph" style:parent-style-name="Standard">
      <style:paragraph-properties fo:line-height="100%" fo:text-align="center" style:justify-single-word="false" fo:padding="0.049cm" fo:border-left="none" fo:border-right="none" fo:border-top="0.06pt solid #000000" fo:border-bottom="0.06pt solid #000000" style:shadow="none">
        <style:tab-stops/>
      </style:paragraph-properties>
    </style:style>
    <style:style style:name="P35" style:family="paragraph" style:parent-style-name="Standard">
      <style:paragraph-properties fo:line-height="100%" fo:text-align="center" style:justify-single-word="false" fo:padding="0.049cm" fo:border-left="none" fo:border-right="none" fo:border-top="0.06pt solid #000000" fo:border-bottom="0.06pt solid #000000" style:shadow="none">
        <style:tab-stops/>
      </style:paragraph-properties>
      <style:text-properties fo:color="#e80000" style:font-name="Century Gothic1" fo:font-size="10pt" fo:text-shadow="none" fo:font-weight="bold" style:font-size-asian="10pt" style:font-weight-asian="bold" style:font-name-complex="Century Gothic1" style:font-size-complex="10pt"/>
    </style:style>
    <style:style style:name="P36" style:family="paragraph" style:parent-style-name="Header">
      <style:paragraph-properties fo:line-height="100%" fo:text-align="justify" style:justify-single-word="false" fo:padding="0.049cm" fo:border-left="none" fo:border-right="none" fo:border-top="0.06pt solid #000000" fo:border-bottom="0.06pt solid #000000" style:shadow="none">
        <style:tab-stops/>
      </style:paragraph-properties>
      <style:text-properties style:use-window-font-color="true" style:font-name="Century Gothic1" fo:font-size="10pt" fo:text-shadow="none" fo:font-weight="bold" style:font-size-asian="10pt" style:font-weight-asian="bold" style:font-name-complex="Century Gothic1" style:font-size-complex="10pt"/>
    </style:style>
    <style:style style:name="P37" style:family="paragraph" style:parent-style-name="Subtitle">
      <style:paragraph-properties fo:line-height="100%" fo:text-align="center" style:justify-single-word="false" fo:padding="0cm" fo:border="none" style:shadow="none">
        <style:tab-stops/>
      </style:paragraph-properties>
      <style:text-properties style:use-window-font-color="true" style:font-name="Century Gothic1" fo:font-size="12pt" fo:text-shadow="none" fo:font-weight="bold" style:font-size-asian="12pt" style:font-weight-asian="bold" style:font-name-complex="Century Gothic1" style:font-size-complex="12pt" style:font-weight-complex="bold"/>
    </style:style>
    <style:style style:name="P38" style:family="paragraph" style:parent-style-name="Standard">
      <style:paragraph-properties fo:margin-top="0cm" fo:margin-bottom="0.101cm" loext:contextual-spacing="false"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officeooo:rsid="00125ce4" officeooo:paragraph-rsid="0027cecd" style:font-size-asian="10pt" style:font-name-complex="Century Gothic1" style:font-size-complex="10pt"/>
    </style:style>
    <style:style style:name="P39" style:family="paragraph" style:parent-style-name="Standard">
      <style:paragraph-properties fo:margin-top="0cm" fo:margin-bottom="0.101cm" loext:contextual-spacing="false"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officeooo:rsid="0027cecd" officeooo:paragraph-rsid="002aa7e5" style:font-size-asian="10pt" style:font-name-complex="Century Gothic1" style:font-size-complex="10pt"/>
    </style:style>
    <style:style style:name="P40" style:family="paragraph" style:parent-style-name="Header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Century Gothic1" fo:font-style="italic" fo:font-weight="normal" officeooo:rsid="0002d003" officeooo:paragraph-rsid="002d6aa6" style:font-style-asian="italic" style:font-weight-asian="normal" style:font-name-complex="Century Gothic1" style:font-style-complex="italic" style:font-weight-complex="normal"/>
    </style:style>
    <style:style style:name="P41" style:family="paragraph" style:parent-style-name="Standard" style:list-style-name="L1">
      <style:paragraph-properties fo:margin-top="0cm" fo:margin-bottom="0.101cm" loext:contextual-spacing="false"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fo:font-weight="normal" officeooo:rsid="00125ce4" officeooo:paragraph-rsid="002aa7e5" style:font-size-asian="10pt" style:font-weight-asian="normal" style:font-name-complex="Century Gothic1" style:font-size-complex="10pt" style:font-weight-complex="normal"/>
    </style:style>
    <style:style style:name="P42" style:family="paragraph" style:parent-style-name="Standard" style:list-style-name="L1">
      <style:paragraph-properties fo:margin-top="0cm" fo:margin-bottom="0.101cm" loext:contextual-spacing="false"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fo:font-weight="normal" officeooo:rsid="002aa7e5" officeooo:paragraph-rsid="002aa7e5" style:font-size-asian="10pt" style:font-weight-asian="normal" style:font-name-complex="Century Gothic1" style:font-size-complex="10pt" style:font-weight-complex="normal"/>
    </style:style>
    <style:style style:name="P43" style:family="paragraph" style:parent-style-name="Standard" style:list-style-name="L1">
      <style:paragraph-properties fo:margin-top="0cm" fo:margin-bottom="0.101cm" loext:contextual-spacing="false"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fo:font-weight="normal" officeooo:paragraph-rsid="0014cb22" style:font-size-asian="10pt" style:font-weight-asian="normal" style:font-size-complex="10pt" style:font-weight-complex="normal"/>
    </style:style>
    <style:style style:name="P44" style:family="paragraph" style:parent-style-name="Standard" style:list-style-name="L1">
      <style:paragraph-properties fo:margin-top="0cm" fo:margin-bottom="0.101cm" loext:contextual-spacing="false"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fo:font-weight="normal" officeooo:rsid="0027cecd" officeooo:paragraph-rsid="0027cecd" style:font-size-asian="10pt" style:font-weight-asian="normal" style:font-size-complex="10pt" style:font-weight-complex="normal"/>
    </style:style>
    <style:style style:name="P45" style:family="paragraph" style:parent-style-name="Standard" style:list-style-name="L1">
      <style:paragraph-properties fo:margin-top="0cm" fo:margin-bottom="0.101cm" loext:contextual-spacing="false"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officeooo:rsid="00125ce4" officeooo:paragraph-rsid="002884a6" style:font-size-asian="10pt" style:font-name-complex="Century Gothic1" style:font-size-complex="10pt"/>
    </style:style>
    <style:style style:name="P46" style:family="paragraph" style:parent-style-name="Standard" style:list-style-name="L1">
      <style:paragraph-properties fo:margin-top="0cm" fo:margin-bottom="0.101cm" loext:contextual-spacing="false"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officeooo:paragraph-rsid="0027cecd" style:font-size-asian="10pt" style:font-name-complex="Century Gothic1" style:font-size-complex="10pt"/>
    </style:style>
    <style:style style:name="P47" style:family="paragraph" style:parent-style-name="Standard" style:list-style-name="L3">
      <style:paragraph-properties fo:margin-top="0cm" fo:margin-bottom="0.101cm" loext:contextual-spacing="false"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style:font-size-asian="10pt" style:font-name-complex="Century Gothic1" style:font-size-complex="10pt"/>
    </style:style>
    <style:style style:name="P48" style:family="paragraph" style:parent-style-name="Standard" style:list-style-name="L3">
      <style:paragraph-properties fo:margin-top="0cm" fo:margin-bottom="0.101cm" loext:contextual-spacing="false"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officeooo:paragraph-rsid="001ba642" style:font-size-asian="10pt" style:font-name-complex="Century Gothic1" style:font-size-complex="10pt"/>
    </style:style>
    <style:style style:name="P49" style:family="paragraph" style:parent-style-name="Standard" style:list-style-name="L3">
      <style:paragraph-properties fo:margin-top="0cm" fo:margin-bottom="0.101cm" loext:contextual-spacing="false"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officeooo:paragraph-rsid="0012eea1" style:font-size-asian="10pt" style:font-name-complex="Century Gothic1" style:font-size-complex="10pt"/>
    </style:style>
    <style:style style:name="P50" style:family="paragraph" style:parent-style-name="Standard" style:list-style-name="L1">
      <style:paragraph-properties fo:margin-top="0cm" fo:margin-bottom="0.101cm" loext:contextual-spacing="false"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fo:font-weight="bold" officeooo:rsid="0027cecd" officeooo:paragraph-rsid="0027cecd" style:font-size-asian="10pt" style:font-weight-asian="bold" style:font-name-complex="Century Gothic1" style:font-size-complex="10pt" style:font-weight-complex="bold"/>
    </style:style>
    <style:style style:name="P51" style:family="paragraph" style:parent-style-name="Standard" style:list-style-name="L2">
      <style:paragraph-properties fo:margin-top="0.101cm" fo:margin-bottom="0cm" loext:contextual-spacing="false"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officeooo:rsid="0027cecd" officeooo:paragraph-rsid="0027cecd" style:font-size-asian="10pt" style:font-size-complex="10pt"/>
    </style:style>
    <style:style style:name="P52" style:family="paragraph" style:parent-style-name="Standard" style:list-style-name="L2">
      <style:paragraph-properties fo:margin-top="0.101cm" fo:margin-bottom="0cm" loext:contextual-spacing="false"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officeooo:rsid="0014cb22" officeooo:paragraph-rsid="0014cb22" style:font-size-asian="10pt" style:font-size-complex="10pt"/>
    </style:style>
    <style:style style:name="P53" style:family="paragraph" style:parent-style-name="Standard" style:list-style-name="L2">
      <style:paragraph-properties fo:margin-top="0.101cm" fo:margin-bottom="0cm" loext:contextual-spacing="false"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officeooo:rsid="0027d339" officeooo:paragraph-rsid="0027d339" style:font-size-asian="10pt" style:font-size-complex="10pt"/>
    </style:style>
    <style:style style:name="P54" style:family="paragraph" style:parent-style-name="Standard" style:list-style-name="L2">
      <style:paragraph-properties fo:margin-top="0.101cm" fo:margin-bottom="0cm" loext:contextual-spacing="false"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officeooo:rsid="0014cb22" officeooo:paragraph-rsid="0014cb22" style:font-size-asian="10pt" style:font-name-complex="Century Gothic1" style:font-size-complex="10pt"/>
    </style:style>
    <style:style style:name="P55" style:family="paragraph" style:parent-style-name="Text_20_body" style:list-style-name="L2">
      <style:paragraph-properties fo:margin-top="0.101cm" fo:margin-bottom="0cm" loext:contextual-spacing="false" fo:line-height="100%" fo:text-align="justify" style:justify-single-word="false" style:shadow="none">
        <style:tab-stops/>
      </style:paragraph-properties>
      <style:text-properties style:use-window-font-color="true" style:font-name="Century Gothic1" fo:font-size="10pt" fo:text-shadow="none" officeooo:rsid="0014cb22" officeooo:paragraph-rsid="0014cb22" style:font-size-asian="10pt" style:font-name-complex="Century Gothic1" style:font-size-complex="10pt"/>
    </style:style>
    <style:style style:name="T1" style:family="text">
      <style:text-properties style:font-name="Century Gothic1" fo:font-size="6pt" fo:letter-spacing="0.032cm" fo:font-style="italic" fo:font-weight="bold" style:font-size-asian="6pt" style:font-style-asian="italic" style:font-weight-asian="bold" style:font-name-complex="Century Gothic1" style:font-size-complex="6pt" style:font-weight-complex="bold"/>
    </style:style>
    <style:style style:name="T2" style:family="text">
      <style:text-properties style:font-name="Century Gothic1" fo:font-size="6pt" fo:font-style="italic" fo:font-weight="bold" style:font-size-asian="6pt" style:font-style-asian="italic" style:font-weight-asian="bold" style:font-name-complex="Century Gothic1" style:font-size-complex="6pt"/>
    </style:style>
    <style:style style:name="T3" style:family="text">
      <style:text-properties officeooo:rsid="0025bd40"/>
    </style:style>
    <style:style style:name="T4" style:family="text">
      <style:text-properties officeooo:rsid="0012eea1"/>
    </style:style>
    <style:style style:name="T5" style:family="text">
      <style:text-properties style:text-position="super 58%" officeooo:rsid="0012eea1"/>
    </style:style>
    <style:style style:name="T6" style:family="text">
      <style:text-properties officeooo:rsid="0014cb22"/>
    </style:style>
    <style:style style:name="T7" style:family="text">
      <style:text-properties fo:font-weight="bold" style:font-weight-asian="bold" style:font-name-complex="Century Gothic1" style:font-weight-complex="bold"/>
    </style:style>
    <style:style style:name="T8" style:family="text">
      <style:text-properties fo:font-weight="bold" officeooo:rsid="0014cb22" style:font-weight-asian="bold" style:font-name-complex="Century Gothic1" style:font-weight-complex="bold"/>
    </style:style>
    <style:style style:name="T9" style:family="text">
      <style:text-properties fo:font-weight="bold" officeooo:rsid="001a7b37" style:font-weight-asian="bold" style:font-name-complex="Century Gothic1" style:font-weight-complex="bold"/>
    </style:style>
    <style:style style:name="T10" style:family="text">
      <style:text-properties fo:font-weight="bold" officeooo:rsid="0027cecd" style:font-weight-asian="bold" style:font-name-complex="Century Gothic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a7b37" style:font-weight-asian="bold" style:font-weight-complex="bold"/>
    </style:style>
    <style:style style:name="T13" style:family="text">
      <style:text-properties fo:font-weight="bold" officeooo:rsid="002884a6" style:font-weight-asian="bold" style:font-weight-complex="bold"/>
    </style:style>
    <style:style style:name="T14" style:family="text">
      <style:text-properties fo:font-weight="bold" officeooo:rsid="002aa7e5" style:font-weight-asian="bold" style:font-weight-complex="bold"/>
    </style:style>
    <style:style style:name="T15" style:family="text">
      <style:text-properties fo:font-weight="bold" officeooo:rsid="0018eba5" style:font-weight-asian="bold" style:font-weight-complex="bold"/>
    </style:style>
    <style:style style:name="T16" style:family="text">
      <style:text-properties fo:font-weight="bold" officeooo:rsid="000a1e14" style:font-weight-asian="bold" style:font-weight-complex="bold"/>
    </style:style>
    <style:style style:name="T17" style:family="text">
      <style:text-properties officeooo:rsid="00125ce4"/>
    </style:style>
    <style:style style:name="T18" style:family="text">
      <style:text-properties style:use-window-font-color="true" style:font-name="Century Gothic1" fo:font-size="10pt" fo:text-shadow="none" fo:font-weight="bold" style:font-size-asian="10pt" style:font-weight-asian="bold" style:font-name-complex="Century Gothic1" style:font-size-complex="10pt"/>
    </style:style>
    <style:style style:name="T19" style:family="text">
      <style:text-properties style:use-window-font-color="true" style:font-name="Century Gothic1" fo:font-size="10pt" fo:text-shadow="none" fo:font-weight="bold" officeooo:rsid="0027d339" style:font-size-asian="10pt" style:font-weight-asian="bold" style:font-name-complex="Century Gothic1" style:font-size-complex="10pt"/>
    </style:style>
    <style:style style:name="T20" style:family="text">
      <style:text-properties style:use-window-font-color="true" style:font-name="Century Gothic1" fo:font-size="10pt" fo:text-shadow="none" fo:font-weight="bold" officeooo:rsid="00330d6e" style:font-size-asian="10pt" style:font-weight-asian="bold" style:font-name-complex="Century Gothic1" style:font-size-complex="10pt"/>
    </style:style>
    <style:style style:name="T21" style:family="text">
      <style:text-properties officeooo:rsid="001ba642"/>
    </style:style>
    <style:style style:name="T22" style:family="text">
      <style:text-properties officeooo:rsid="001e2691"/>
    </style:style>
    <style:style style:name="T23" style:family="text">
      <style:text-properties officeooo:rsid="0023ed39"/>
    </style:style>
    <style:style style:name="T24" style:family="text">
      <style:text-properties style:font-name-complex="Century Gothic1"/>
    </style:style>
    <style:style style:name="T25" style:family="text">
      <style:text-properties officeooo:rsid="0014cb22" style:font-name-complex="Century Gothic1"/>
    </style:style>
    <style:style style:name="T26" style:family="text">
      <style:text-properties officeooo:rsid="0012eea1" style:font-name-complex="Century Gothic1"/>
    </style:style>
    <style:style style:name="T27" style:family="text">
      <style:text-properties officeooo:rsid="002884a6" style:font-name-complex="Century Gothic1"/>
    </style:style>
    <style:style style:name="T28" style:family="text">
      <style:text-properties officeooo:rsid="0027d339"/>
    </style:style>
    <style:style style:name="T29" style:family="text">
      <style:text-properties officeooo:rsid="002884a6"/>
    </style:style>
    <style:style style:name="T30" style:family="text">
      <style:text-properties officeooo:rsid="002aa7e5"/>
    </style:style>
    <style:style style:name="T31" style:family="text">
      <style:text-properties officeooo:rsid="002cc19c"/>
    </style:style>
    <style:style style:name="T32" style:family="text">
      <style:text-properties officeooo:rsid="0008d535"/>
    </style:style>
    <style:style style:name="T33" style:family="text">
      <style:text-properties officeooo:rsid="0004257b"/>
    </style:style>
    <style:style style:name="T34" style:family="text">
      <style:text-properties officeooo:rsid="000a1e14"/>
    </style:style>
    <style:style style:name="T35" style:family="text">
      <style:text-properties officeooo:rsid="002d6aa6"/>
    </style:style>
    <style:style style:name="T36" style:family="text">
      <style:text-properties officeooo:rsid="002dfad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25cm" fo:margin-right="0.247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7"/>
        <text:p text:style-name="P15"/>
        <text:p text:style-name="P14"><text:span text:style-name="T14">L</text:span><text:span text:style-name="T15">E GROUPE ECONOMIQUE SOLIDAIRE ADEQUATION RECHERCHE</text:span></text:p>
        <text:p text:style-name="P37">UN(E<text:span text:style-name="T17">) CHARGE(E) DE RECRUTEMENT ET D’ACCOMPAGNEMENT</text:span></text:p>
        <text:p text:style-name="P16"/>
        <text:p text:style-name="P24"/>
        <text:p text:style-name="P40"><text:span text:style-name="T32">Basé à Voiron, l</text:span>e Groupe économique solidaire <text:span text:style-name="T33">(GES) </text:span>Adéquation est composé de trois associations d'insertion par l'activité économique gérant <text:span text:style-name="T11">cinq activités </text:span><text:span text:style-name="T35">(</text:span>Adéquation, mise à disposition de personnel ; <text:span text:style-name="T34">Em</text:span>plois Verts, chantiers d'entretien d'espaces naturels ; Ressourcerie ; Bleu Ciel, repassage et blanchisserie ; Coccinelle verte, jardinage écologique<text:span text:style-name="T35">). Représentant un budget consolidé de 5,2 M€ dont plus des trois quarts provenant du chiffres d’affaires, il </text:span>emplo<text:span text:style-name="T35">ie</text:span> <text:span text:style-name="T11">170 salariés équivalents temps pleins</text:span>, dont 140 salariés en parcours <text:span text:style-name="T34">et 30 salariés permanents (encadrement technique, accompagnement, fonctions support, direction). Voir nos </text:span><text:span text:style-name="T16">valeurs</text:span><text:span text:style-name="T34">, nos actions et nos résultats sur </text:span><text:span text:style-name="T16">www.groupe-adequation.com </text:span></text:p>
        <text:p text:style-name="P31"/>
        <text:p text:style-name="P23"><text:span text:style-name="T23">L’association intermédiaire du Groupe </text:span>Adéquation recrute un(e) chargé(e) d<text:span text:style-name="T23">e recrutement et d’accompagnement </text:span></text:p>
        <text:p text:style-name="P25"/>
        <text:p text:style-name="P17">Mission Générale </text:p>
        <text:p text:style-name="P22"/>
        <text:p text:style-name="P30"/>
        <text:p text:style-name="P18">Sous l’autorité du responsable d’activité vous <text:s/>contribuez à l’insertion professionnelle de personnes en parcours dans notre association intermédiaire.</text:p>
        <text:p text:style-name="P20">Vous serez responsable de l’accompagnement des personnes de la filière « Propreté ».</text:p>
        <text:p text:style-name="P21">Vous <text:s/>collaborerez au quoti<text:span text:style-name="T31">di</text:span>en avec 5 autres chargés de recrutement et d’accompagnement, une équipe de 30 permanents et un réseau de professionnels de l’emploi sur le territoire Voironnais .</text:p>
        <text:p text:style-name="P29"/>
        <text:p text:style-name="P19">Vous assurez une mission polyvalente de recrutement, placement et accompagnement des salariés en parcours.</text:p>
        <text:p text:style-name="P19">Vous contribuerez à la valeur ajoutée des temps de coordination de l’équipe.</text:p>
        <text:p text:style-name="P27"/>
        <text:p text:style-name="P27"/>
        <text:p text:style-name="P28"><text:span text:style-name="T11">Recrutement- </text:span><text:span text:style-name="T14">Placement</text:span><text:span text:style-name="T11"> </text:span></text:p>
        <text:p text:style-name="P26"/>
        <text:list xml:id="list7210887111232913685" text:style-name="L1">
          <text:list-item>
            <text:p text:style-name="P41"><text:span text:style-name="T14">accueillir </text:span><text:span text:style-name="T30">et présenter l’offre d’insertion aux demandeurs d’emploi : soit en entretien individuel, soit en information collective</text:span></text:p>
            <text:p text:style-name="P41"/>
          </text:list-item>
          <text:list-item>
            <text:p text:style-name="P41"><text:span text:style-name="T14">gérer la mise à disposition</text:span><text:span text:style-name="T30"> des personnes recrutées : attribuer les missions de travail en fonction du projet</text:span></text:p>
            <text:p text:style-name="P41"/>
          </text:list-item>
          <text:list-item>
            <text:p text:style-name="P41"><text:span text:style-name="T14">fidéliser la relation clientèle</text:span><text:span text:style-name="T30"> et gérer la dimension administrative du contrat de travail.</text:span></text:p>
          </text:list-item>
        </text:list>
        <text:p text:style-name="P39"/>
        <text:p text:style-name="P39"/>
        <text:p text:style-name="P28"><text:span text:style-name="T11">Accompagnement</text:span> </text:p>
        <text:p text:style-name="P28"><text:soft-page-break/></text:p>
        <text:list xml:id="list90651851695421" text:continue-numbering="true" text:style-name="L1">
          <text:list-item>
            <text:p text:style-name="P45"><text:span text:style-name="T12">établir</text:span><text:span text:style-name="T11"> un diagnostic emploi et social </text:span>des salariés en <text:span text:style-name="T29">parcours d’insertion</text:span> : définir les objectifs et les étapes du parcours, contribuer à résoudre les difficultés des salariés.</text:p>
            <text:p text:style-name="P45"/>
          </text:list-item>
          <text:list-item>
            <text:p text:style-name="P45"><text:span text:style-name="T13">é</text:span><text:span text:style-name="T11">valuer la progression</text:span> du salarié afin d’adapter le déroulement du parcours <text:span text:style-name="T29">et rédiger des bilans de parcours</text:span></text:p>
          </text:list-item>
        </text:list>
        <text:p text:style-name="P38"/>
        <text:p text:style-name="P8"/>
        <text:p text:style-name="P8"/>
        <text:p text:style-name="P9">Animation filière métier « propreté »</text:p>
        <text:p text:style-name="P13"/>
        <text:p text:style-name="P13"/>
        <text:list xml:id="list90652442109889" text:continue-numbering="true" text:style-name="L1">
          <text:list-item>
            <text:p text:style-name="P43"><text:span text:style-name="T10">Animer le </text:span><text:span text:style-name="T9">p</text:span><text:span text:style-name="T8">artenariat </text:span><text:span text:style-name="T25">avec les </text:span><text:span text:style-name="T27">entreprises, les </text:span><text:span text:style-name="T25">organismes emploi, </text:span><text:span text:style-name="T27">et</text:span><text:span text:style-name="T25"> insertion du territoire</text:span><text:span text:style-name="T26">.</text:span></text:p>
          </text:list-item>
          <text:list-item>
            <text:p text:style-name="P44"><text:span text:style-name="T7">Créer des actions de sensibilisation</text:span><text:span text:style-name="T24"> du public à l’objectif de sortie vers l’emploi durable </text:span></text:p>
          </text:list-item>
          <text:list-item>
            <text:p text:style-name="P42">Animer des atelier<text:span text:style-name="T31">s</text:span> de recherche d’emploi</text:p>
          </text:list-item>
          <text:list-item>
            <text:p text:style-name="P44"><text:span text:style-name="T7">Renforcer la formation et la qualification</text:span><text:span text:style-name="T24"> des salariés en parcours </text:span></text:p>
            <text:p text:style-name="P50"/>
            <text:p text:style-name="P46"/>
          </text:list-item>
        </text:list>
        <text:p text:style-name="P10">Compétences techniques et relationnelles :</text:p>
        <text:p text:style-name="P22"/>
        <text:list xml:id="list1291527703124973161" text:style-name="L2">
          <text:list-item>
            <text:p text:style-name="P55">formation supérieure (Bac + 3 minimum) et/ou formation spécifique,</text:p>
          </text:list-item>
          <text:list-item>
            <text:p text:style-name="P55">expérience professionnelle dans les domaines de l’emploi, de la formation et de l’insertion,</text:p>
          </text:list-item>
          <text:list-item>
            <text:p text:style-name="P51">aptitudes relationnelles : <text:span text:style-name="T28">faire preuve d’empathie, capacité de conviction, disponibilité </text:span></text:p>
          </text:list-item>
          <text:list-item>
            <text:p text:style-name="P51">aisance rédactionnelle</text:p>
          </text:list-item>
          <text:list-item>
            <text:p text:style-name="P52"><text:span text:style-name="T21">m</text:span>aîtrise des techniques d’entretien</text:p>
          </text:list-item>
          <text:list-item>
            <text:p text:style-name="P53">esprit d’équipe</text:p>
          </text:list-item>
          <text:list-item>
            <text:p text:style-name="P51">esprit ouvert et réactif </text:p>
          </text:list-item>
          <text:list-item>
            <text:p text:style-name="P52">maîtriser les outils informatiques,</text:p>
          </text:list-item>
          <text:list-item>
            <text:p text:style-name="P54">permis et véhicule.</text:p>
          </text:list-item>
        </text:list>
        <text:p text:style-name="P11"/>
        <text:p text:style-name="P11"/>
        <text:p text:style-name="P10">Caractéristiques du poste :</text:p>
        <text:p text:style-name="P22"/>
        <text:list xml:id="list2184299823195437642" text:style-name="L3">
          <text:list-item>
            <text:p text:style-name="P48">CD<text:span text:style-name="T4">D 6 mois renouvelable</text:span></text:p>
          </text:list-item>
          <text:list-item>
            <text:p text:style-name="P48"><text:span text:style-name="T28">35</text:span> heures hebdomadaires</text:p>
          </text:list-item>
          <text:list-item>
            <text:p text:style-name="P49">salaire brut annuel de référence : <text:s text:c="3"/><text:span text:style-name="T36">de 25000€ à 32000€</text:span> <text:s/></text:p>
          </text:list-item>
          <text:list-item>
            <text:p text:style-name="P49"><text:span text:style-name="T4">l</text:span>ieu de travail : <text:span text:style-name="T4">VOIRON, avec déplacements ponctuels sur le Pays Voironnais-Chartreuse, <text:s/>voir sur le département ou la région. </text:span></text:p>
          </text:list-item>
          <text:list-item>
            <text:p text:style-name="P47">poste à pourvoir <text:span text:style-name="T6">au 19 septembre </text:span><text:span text:style-name="T5"><text:s/></text:span><text:span text:style-name="T6"><text:s/></text:span>201<text:span text:style-name="T22">6</text:span></text:p>
          </text:list-item>
        </text:list>
        <text:p text:style-name="P12"/>
        <text:p text:style-name="P12"/>
        <text:p text:style-name="P12"><text:soft-page-break/></text:p>
        <text:p text:style-name="P33"><text:span text:style-name="T21">POUR CANDIDATER : </text:span>Transmettre lettre de motivation et CV :</text:p>
        <text:p text:style-name="P33"/>
        <text:p text:style-name="P34"><text:span text:style-name="T18">par mail à </text:span><text:span text:style-name="T20">catherine.gregoire</text:span><text:a xlink:type="simple" xlink:href="mailto:adequation@paysvoironnais.com" text:style-name="Internet_20_link" text:visited-style-name="Visited_20_Internet_20_Link"><text:span text:style-name="Internet_20_link"><text:span text:style-name="T18">@paysvoironnais.com</text:span></text:span></text:a></text:p>
        <text:p text:style-name="P32"/>
        <text:p text:style-name="P32"/>
        <text:p text:style-name="P35">Date limite de dépôt des candidatures le <text:span text:style-name="T28">31 août </text:span>201<text:span text:style-name="T22">6</text:span></text:p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entury Gothic" svg:font-family="'Century Gothic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Century Gothic1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entury Gothic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="Century Gothic" fo:font-family="'Century Gothic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entury Gothic" fo:font-family="'Century Gothic'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family="'Century Gothic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style:font-name="Arial Narrow" fo:font-family="'Arial Narrow'" style:font-family-generic="swiss" style:font-pitch="variable" fo:font-size="12pt" fo:font-weight="bold" fo:background-color="#cccccc" style:font-size-asian="12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>
        <style:tab-stops>
          <style:tab-stop style:position="2.501cm"/>
          <style:tab-stop style:position="8.752cm"/>
        </style:tab-stops>
      </style:paragraph-properties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 style:font-size-complex="12pt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fo:font-size="8pt" fo:font-style="normal" fo:font-weight="normal" style:font-size-asian="8pt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9ee3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fo:color="#009ee3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9ee3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color="#009ee3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9ee3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28cm" fo:text-indent="-0.228cm" fo:margin-left="0.628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0.23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28cm" fo:text-indent="-0.635cm" fo:margin-left="0.628cm"/>
        </style:list-level-properties>
        <style:text-properties style:font-name="Comic Sans M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628cm" fo:text-indent="-0.635cm" fo:margin-left="0.628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28cm" fo:text-indent="-0.635cm" fo:margin-left="0.628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28cm" fo:text-indent="-0.635cm" fo:margin-left="0.628cm"/>
        </style:list-level-properties>
        <style:text-properties style:font-name="Comic Sans M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28cm" fo:text-indent="-0.228cm" fo:margin-left="0.628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3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1" fo:font-size="6pt" fo:letter-spacing="0.032cm" fo:language="fr" fo:country="FR" fo:font-style="italic" fo:font-weight="bold" style:font-size-asian="6pt" style:language-asian="fr" style:country-asian="FR" style:font-style-asian="italic" style:font-weight-asian="bold" style:font-name-complex="Century Gothic1" style:font-size-complex="6pt" style:font-weight-complex="bold"/>
    </style:style>
    <style:style style:name="MP2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1" fo:font-size="6pt" fo:letter-spacing="0.032cm" fo:font-style="italic" fo:font-weight="bold" style:font-size-asian="6pt" style:font-style-asian="italic" style:font-weight-asian="bold" style:font-name-complex="Century Gothic1" style:font-size-complex="6pt" style:font-weight-complex="bold"/>
    </style:style>
    <style:style style:name="MP3" style:family="paragraph" style:parent-style-name="Footer">
      <style:paragraph-properties fo:margin-left="0cm" fo:margin-right="1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1" fo:font-size="6pt" officeooo:paragraph-rsid="0023412f" style:font-size-asian="6pt" style:font-name-complex="Century Gothic1" style:font-size-complex="6pt"/>
    </style:style>
    <style:style style:name="MP5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1" fo:font-size="6pt" officeooo:rsid="0025bd40" officeooo:paragraph-rsid="0023412f" style:font-size-asian="6pt" style:font-name-complex="Century Gothic1" style:font-size-complex="6pt"/>
    </style:style>
    <style:style style:name="MP6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1" fo:font-size="8pt" fo:letter-spacing="0.032cm" fo:font-style="italic" fo:font-weight="bold" officeooo:rsid="002734b7" officeooo:paragraph-rsid="0023412f" style:font-size-asian="8pt" style:font-style-asian="italic" style:font-weight-asian="bold" style:font-name-complex="Century Gothic1" style:font-size-complex="8pt" style:font-weight-complex="bold"/>
    </style:style>
    <style:style style:name="MT1" style:family="text">
      <style:text-properties style:font-name="Century Gothic1" fo:font-size="6pt" fo:letter-spacing="0.032cm" fo:font-style="italic" fo:font-weight="bold" style:font-size-asian="6pt" style:font-style-asian="italic" style:font-weight-asian="bold" style:font-name-complex="Century Gothic1" style:font-size-complex="6pt" style:font-weight-complex="bold"/>
    </style:style>
    <style:style style:name="MT2" style:family="text">
      <style:text-properties style:font-name="Century Gothic1" fo:font-size="6pt" fo:font-style="italic" fo:font-weight="bold" style:font-size-asian="6pt" style:font-style-asian="italic" style:font-weight-asian="bold" style:font-name-complex="Century Gothic1" style:font-size-complex="6pt"/>
    </style:style>
    <style:style style:name="MT3" style:family="text">
      <style:text-properties officeooo:rsid="0025bd40"/>
    </style:style>
    <style:style style:name="MT4" style:family="text"/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73cm" fo:margin-left="0cm" fo:margin-right="0cm" fo:margin-bottom="4.075cm" style:dynamic-spacing="true"/>
      </style:header-style>
      <style:footer-style>
        <style:header-footer-properties fo:min-height="0.104cm" fo:margin-left="0cm" fo:margin-right="0cm" fo:margin-top="0.00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y="0cm" svg:width="5.53cm" svg:height="3.579cm" draw:z-index="5"><draw:image xlink:href="Pictures/10000201000001F600000145E62DFDE32EBF58F3.png" xlink:type="simple" xlink:show="embed" xlink:actuate="onLoad"/></draw:frame></text:p>
        <text:p text:style-name="Header"/>
        <text:p text:style-name="Header"/>
      </style:header>
      <style:footer>
        <text:p text:style-name="MP1"><draw:frame draw:style-name="Mfr2" draw:name="images1" text:anchor-type="char" svg:x="14.072cm" svg:y="0.097cm" svg:width="2.858cm" svg:height="1.894cm" draw:z-index="2"><draw:image xlink:href="Pictures/10000000000001F40000014ADD02481BD2213CAA.jpg" xlink:type="simple" xlink:show="embed" xlink:actuate="onLoad"/></draw:frame></text:p>
        <text:p text:style-name="MP2"/>
        <text:p text:style-name="MP3"><text:span text:style-name="MT1">Association Intermédiaire du Pays Voironnais – </text:span><text:span text:style-name="MT2">Adéquation</text:span></text:p>
        <text:p text:style-name="MP4">Siège Social <text:span text:style-name="MT3">et a</text:span>dministratif <text:span text:style-name="MT3">33 rue Hector Blanchet </text:span>BP 30022 <text:s/>– <text:s/>38501 VOIRON CEDEX</text:p>
        <text:p text:style-name="MP5">Tél : 04.76.32.72.80 <text:s/>- Fax : 04.76.32.98.95</text:p>
        <text:p text:style-name="MP5">mail : <text:a xlink:type="simple" xlink:href="mailto:adequation@paysvoironnais.com" text:style-name="Internet_20_link" text:visited-style-name="Visited_20_Internet_20_Link">adequation@paysvoironnais.com</text:a></text:p>
        <text:p text:style-name="MP5">site : <text:a xlink:type="simple" xlink:href="http://www.groupe-adequation.com/" text:style-name="Internet_20_link" text:visited-style-name="Visited_20_Internet_20_Link">www.groupe-adequation.com</text:a></text:p>
        <text:p text:style-name="MP6">N° SIRET : 393 444 575 000 20 <text:s/>- <text:s/>Code APE : 7830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5-04-13T13:13:35.332000000</meta:creation-date>
    <meta:editing-cycles>30</meta:editing-cycles>
    <meta:editing-duration>PT4H49M12S</meta:editing-duration>
    <meta:generator>LibreOffice/5.0.5.2$Windows_x86 LibreOffice_project/55b006a02d247b5f7215fc6ea0fde844b30035b3</meta:generator>
    <dc:date>2016-07-29T09:06:50.415000000</dc:date>
    <meta:print-date>2015-06-22T16:02:18.226000000</meta:print-date>
    <meta:document-statistic meta:table-count="0" meta:image-count="2" meta:object-count="0" meta:page-count="3" meta:paragraph-count="52" meta:word-count="551" meta:character-count="3766" meta:non-whitespace-character-count="3263"/>
  </office:meta>
</office:document-meta>
</file>