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9000000062809DABE1.png" manifest:media-type="image/png"/>
  <manifest:file-entry manifest:full-path="Pictures/10000000000001F40000014AC7867A1D.jpg" manifest:media-type="image/jpeg"/>
  <manifest:file-entry manifest:full-path="Pictures/10000000000001F60000014521EF45BB.jpg" manifest:media-type="image/jpeg"/>
  <manifest:file-entry manifest:full-path="Pictures/10000000000001F60000014573B36AB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cm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cm" fo:text-align="center" style:justify-single-word="false" fo:text-indent="0cm" style:auto-text-indent="false"/>
      <style:text-properties style:font-name="Century Gothic" fo:font-size="6pt" fo:letter-spacing="0.032cm" fo:language="fr" fo:country="FR" fo:font-style="italic" fo:font-weight="bold" style:font-size-asian="6pt" style:language-asian="fr" style:country-asian="FR" style:font-style-asian="italic" style:font-weight-asian="bold" style:font-name-complex="Century Gothic" style:font-size-complex="6pt" style:font-weight-complex="bold"/>
    </style:style>
    <style:style style:name="P3" style:family="paragraph" style:parent-style-name="Footer">
      <style:paragraph-properties fo:margin-left="0cm" fo:margin-right="1cm" fo:text-align="center" style:justify-single-word="false" fo:text-indent="0cm" style:auto-text-indent="false"/>
      <style:text-properties style:font-name="Century Gothic" fo:font-size="6pt" fo:letter-spacing="0.032cm" fo:font-style="italic" fo:font-weight="bold" style:font-size-asian="6pt" style:font-style-asian="italic" style:font-weight-asian="bold" style:font-name-complex="Century Gothic" style:font-size-complex="6pt" style:font-weight-complex="bold"/>
    </style:style>
    <style:style style:name="P4" style:family="paragraph" style:parent-style-name="Footer">
      <style:paragraph-properties fo:margin-left="0cm" fo:margin-right="1cm" fo:text-align="center" style:justify-single-word="false" fo:text-indent="0cm" style:auto-text-indent="false"/>
      <style:text-properties style:font-name="Century Gothic" fo:font-size="6pt" style:font-size-asian="6pt" style:font-name-complex="Century Gothic" style:font-size-complex="6pt"/>
    </style:style>
    <style:style style:name="P5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Century Gothic" fo:font-size="6pt" style:font-size-asian="6pt" style:font-name-complex="Century Gothic" style:font-size-complex="6pt"/>
    </style:style>
    <style:style style:name="P6" style:family="paragraph" style:parent-style-name="Header">
      <style:text-properties fo:language="fr" fo:country="FR" style:language-asian="fr" style:country-asian="FR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entury Gothic" fo:font-size="10.5pt" officeooo:paragraph-rsid="001c00d0" style:font-size-asian="10.5pt" style:font-name-complex="Comic Sans MS" style:font-size-complex="10.5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entury Gothic" fo:font-size="10.5pt" officeooo:paragraph-rsid="001b07a9" style:font-size-asian="10.5pt" style:font-name-complex="Comic Sans MS" style:font-size-complex="10.5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entury Gothic" fo:font-size="10.5pt" officeooo:paragraph-rsid="001c00d0" style:font-size-asian="10.5pt" style:font-name-complex="Comic Sans MS" style:font-size-complex="10.5pt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entury Gothic" fo:font-size="10.5pt" fo:font-weight="bold" officeooo:paragraph-rsid="001b07a9" style:font-size-asian="10.5pt" style:font-weight-asian="bold" style:font-name-complex="Comic Sans MS" style:font-size-complex="10.5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entury Gothic" fo:font-size="10.5pt" officeooo:paragraph-rsid="001b07a9" style:font-name-asian="Comic Sans MS" style:font-size-asian="10.5pt" style:font-name-complex="Comic Sans MS" style:font-size-complex="10.5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entury Gothic" fo:font-size="5pt" officeooo:paragraph-rsid="001c00d0" style:font-size-asian="4.34999990463257pt" style:font-name-complex="Comic Sans MS" style:font-size-complex="5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entury Gothic" fo:font-size="5pt" officeooo:paragraph-rsid="001b07a9" style:font-size-asian="4.34999990463257pt" style:font-name-complex="Comic Sans MS" style:font-size-complex="5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entury Gothic" fo:font-size="5pt" fo:font-weight="bold" officeooo:paragraph-rsid="001b07a9" style:font-size-asian="4.34999990463257pt" style:font-weight-asian="bold" style:font-name-complex="Comic Sans MS" style:font-size-complex="5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5pt" officeooo:paragraph-rsid="001c00d0" style:font-size-asian="4.34999990463257pt" style:font-size-complex="5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c00d0"/>
    </style:style>
    <style:style style:name="P18" style:family="paragraph" style:parent-style-name="Standard">
      <style:paragraph-properties fo:margin-left="-0.199cm" fo:margin-right="0.199cm" fo:text-align="center" style:justify-single-word="false" fo:text-indent="0cm" style:auto-text-indent="false" fo:background-color="#66ad2b" style:shadow="none">
        <style:background-image/>
      </style:paragraph-properties>
      <style:text-properties style:font-name="Century Gothic" fo:font-size="14pt" fo:font-weight="bold" officeooo:paragraph-rsid="001b07a9" style:font-size-asian="14pt" style:font-weight-asian="bold" style:font-name-complex="Comic Sans MS" style:font-size-complex="14pt" style:font-weight-complex="bold"/>
    </style:style>
    <style:style style:name="P19" style:family="paragraph" style:parent-style-name="Standard">
      <style:paragraph-properties fo:margin-left="-0.199cm" fo:margin-right="0.199cm" fo:text-align="center" style:justify-single-word="false" fo:text-indent="0cm" style:auto-text-indent="false" fo:background-color="#66ad2b" style:shadow="none">
        <style:background-image/>
      </style:paragraph-properties>
      <style:text-properties style:font-name="Century Gothic" fo:font-size="12pt" fo:font-weight="bold" officeooo:paragraph-rsid="001b07a9" style:font-size-asian="12pt" style:font-weight-asian="bold" style:font-name-complex="Comic Sans MS" style:font-size-complex="12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officeooo:paragraph-rsid="001c00d0"/>
    </style:style>
    <style:style style:name="P21" style:family="paragraph" style:parent-style-name="Standard" style:list-style-name="L3">
      <style:paragraph-properties fo:text-align="justify" style:justify-single-word="false"/>
      <style:text-properties officeooo:paragraph-rsid="001c00d0"/>
    </style:style>
    <style:style style:name="P22" style:family="paragraph" style:parent-style-name="Standard" style:list-style-name="L4">
      <style:paragraph-properties fo:text-align="justify" style:justify-single-word="false"/>
      <style:text-properties officeooo:paragraph-rsid="001c00d0"/>
    </style:style>
    <style:style style:name="P23" style:family="paragraph" style:parent-style-name="Standard" style:list-style-name="L4">
      <style:paragraph-properties fo:text-align="justify" style:justify-single-word="false"/>
      <style:text-properties style:font-name="Century Gothic" fo:font-size="10.5pt" officeooo:paragraph-rsid="001b07a9" style:font-size-asian="10.5pt" style:font-name-complex="Comic Sans MS" style:font-size-complex="10.5pt"/>
    </style:style>
    <style:style style:name="P24" style:family="paragraph" style:parent-style-name="Standard" style:list-style-name="L4">
      <style:paragraph-properties fo:text-align="justify" style:justify-single-word="false"/>
      <style:text-properties style:font-name="Century Gothic" fo:font-size="10.5pt" officeooo:paragraph-rsid="001c00d0" style:font-size-asian="10.5pt" style:font-name-complex="Comic Sans MS" style:font-size-complex="10.5pt"/>
    </style:style>
    <style:style style:name="P25" style:family="paragraph" style:parent-style-name="Standard" style:list-style-name="L5">
      <style:paragraph-properties fo:text-align="justify" style:justify-single-word="false"/>
      <style:text-properties style:font-name="Century Gothic" fo:font-size="10.5pt" officeooo:paragraph-rsid="001c00d0" style:font-size-asian="10.5pt" style:font-name-complex="Comic Sans MS" style:font-size-complex="10.5pt"/>
    </style:style>
    <style:style style:name="P26" style:family="paragraph" style:parent-style-name="Standard" style:list-style-name="L5">
      <style:paragraph-properties fo:text-align="justify" style:justify-single-word="false"/>
      <style:text-properties style:font-name="Century Gothic" fo:font-size="10.5pt" officeooo:paragraph-rsid="001b07a9" style:font-size-asian="10.5pt" style:font-name-complex="Comic Sans MS" style:font-size-complex="10.5pt"/>
    </style:style>
    <style:style style:name="P27" style:family="paragraph" style:parent-style-name="Standard" style:master-page-name="Convertir_20_1">
      <style:paragraph-properties fo:margin-left="-0.199cm" fo:margin-right="0.199cm" fo:text-align="center" style:justify-single-word="false" fo:text-indent="0cm" style:auto-text-indent="false" style:page-number="auto" fo:break-before="auto" fo:break-after="auto" fo:background-color="#66ad2b" style:shadow="none">
        <style:background-image/>
      </style:paragraph-properties>
      <style:text-properties style:font-name="Century Gothic" fo:font-size="16pt" fo:font-weight="bold" officeooo:paragraph-rsid="001b07a9" style:font-size-asian="16pt" style:font-weight-asian="bold" style:font-name-complex="Comic Sans MS" style:font-size-complex="16pt" style:font-weight-complex="bold"/>
    </style:style>
    <style:style style:name="P28" style:family="paragraph" style:parent-style-name="Standard" style:list-style-name="L1">
      <style:paragraph-properties fo:margin-top="0.101cm" fo:margin-bottom="0cm" loext:contextual-spacing="false" fo:text-align="justify" style:justify-single-word="false"/>
      <style:text-properties officeooo:paragraph-rsid="001c00d0"/>
    </style:style>
    <style:style style:name="P29" style:family="paragraph" style:parent-style-name="Standard" style:list-style-name="L2">
      <style:paragraph-properties fo:margin-top="0.101cm" fo:margin-bottom="0cm" loext:contextual-spacing="false" fo:text-align="justify" style:justify-single-word="false"/>
      <style:text-properties officeooo:paragraph-rsid="001c00d0"/>
    </style:style>
    <style:style style:name="P30" style:family="paragraph" style:parent-style-name="Standard" style:list-style-name="L3">
      <style:paragraph-properties fo:margin-top="0.101cm" fo:margin-bottom="0cm" loext:contextual-spacing="false" fo:text-align="justify" style:justify-single-word="false"/>
      <style:text-properties officeooo:paragraph-rsid="001c00d0"/>
    </style:style>
    <style:style style:name="P31" style:family="paragraph" style:parent-style-name="Standard" style:list-style-name="L4">
      <style:paragraph-properties fo:margin-top="0.101cm" fo:margin-bottom="0cm" loext:contextual-spacing="false" fo:text-align="justify" style:justify-single-word="false"/>
      <style:text-properties officeooo:paragraph-rsid="001c00d0"/>
    </style:style>
    <style:style style:name="P32" style:family="paragraph" style:parent-style-name="Standard" style:list-style-name="L5">
      <style:paragraph-properties fo:margin-top="0.101cm" fo:margin-bottom="0cm" loext:contextual-spacing="false" fo:text-align="justify" style:justify-single-word="false"/>
      <style:text-properties style:font-name="Century Gothic" fo:font-size="10.5pt" officeooo:paragraph-rsid="001c00d0" style:font-size-asian="10.5pt" style:font-name-complex="Comic Sans MS" style:font-size-complex="10.5pt"/>
    </style:style>
    <style:style style:name="T1" style:family="text">
      <style:text-properties officeooo:rsid="0016853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c00d0" style:font-name-asian="Times New Roman" style:font-weight-asian="bold"/>
    </style:style>
    <style:style style:name="T4" style:family="text">
      <style:text-properties officeooo:rsid="001c00d0"/>
    </style:style>
    <style:style style:name="T5" style:family="text">
      <style:text-properties style:font-name="Century Gothic" fo:font-size="10.5pt" style:font-size-asian="10.5pt" style:font-name-complex="Comic Sans MS" style:font-size-complex="10.5pt"/>
    </style:style>
    <style:style style:name="T6" style:family="text">
      <style:text-properties style:font-name="Century Gothic" fo:font-size="10.5pt" officeooo:rsid="001c00d0" style:font-size-asian="10.5pt" style:font-name-complex="Comic Sans MS" style:font-size-complex="10.5pt"/>
    </style:style>
    <style:style style:name="T7" style:family="text">
      <style:text-properties style:font-name="Century Gothic" fo:font-size="10.5pt" fo:font-weight="bold" style:font-size-asian="10.5pt" style:font-weight-asian="bold" style:font-name-complex="Comic Sans MS" style:font-size-complex="10.5pt"/>
    </style:style>
    <style:style style:name="T8" style:family="text">
      <style:text-properties style:font-name="Century Gothic" fo:font-size="10.5pt" fo:font-weight="bold" officeooo:rsid="001c00d0" style:font-name-asian="Times New Roman" style:font-size-asian="10.5pt" style:font-weight-asian="bold" style:font-name-complex="Comic Sans MS" style:font-size-complex="10.5pt"/>
    </style:style>
    <style:style style:name="T9" style:family="text">
      <style:text-properties style:font-name="Wingdings1" officeooo:rsid="001c00d0" style:font-name-asian="Wingdings1" style:font-name-complex="Wingdings1"/>
    </style:style>
    <style:style style:name="T10" style:family="text">
      <style:text-properties style:font-name="Wingdings1" fo:font-size="10.5pt" fo:font-weight="bold" officeooo:rsid="001c00d0" style:font-name-asian="Wingdings1" style:font-size-asian="10.5pt" style:font-weight-asian="bold" style:font-name-complex="Wingdings1" style:font-size-complex="10.5pt"/>
    </style:style>
    <style:style style:name="T11" style:family="text">
      <style:text-properties style:font-name="Wingdings1" fo:font-weight="bold" officeooo:rsid="001c00d0" style:font-name-asian="Wingdings1" style:font-weight-asian="bold" style:font-name-complex="Wingdings1"/>
    </style:style>
    <style:style style:name="T12" style:family="text">
      <style:text-properties officeooo:rsid="001c00d0" style:font-name-asian="Times New Roman"/>
    </style:style>
    <style:style style:name="T13" style:family="text">
      <style:text-properties officeooo:rsid="001cbb9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7"><text:span text:style-name="T13">FICHE</text:span> DE POSTE</text:p>
        <text:p text:style-name="P18">OUVRIER <text:span text:style-name="T13">POLYVALENT </text:span>ESPACES VERTS</text:p>
        <text:p text:style-name="P19">30 h/hebdo (86%<text:span text:style-name="T1">)</text:span></text:p>
        <text:p text:style-name="P12"/>
        <text:p text:style-name="P8"><text:span text:style-name="T11"></text:span><text:span text:style-name="T3"> </text:span><text:span text:style-name="T2">Définition du poste :</text:span></text:p>
        <text:p text:style-name="P13"/>
        <text:p text:style-name="P8">L’ouvrier d’espaces verts travaille sur l’ensemble des activités des Emplois Verts.</text:p>
        <text:p text:style-name="P8">Nos 5 activités principales sont :</text:p>
        <text:list xml:id="list6982890275493082374" text:style-name="L1">
          <text:list-item>
            <text:p text:style-name="P28"><text:span text:style-name="T6">e</text:span><text:span text:style-name="T5">ntretien d’espaces verts,</text:span></text:p>
          </text:list-item>
          <text:list-item>
            <text:p text:style-name="P20"><text:span text:style-name="T6">e</text:span><text:span text:style-name="T5">ntretien d’espaces naturels,</text:span></text:p>
          </text:list-item>
          <text:list-item>
            <text:p text:style-name="P20"><text:span text:style-name="T6">n</text:span><text:span text:style-name="T5">ettoyage de l’environnement et des bâtiments,</text:span></text:p>
          </text:list-item>
          <text:list-item>
            <text:p text:style-name="P20"><text:span text:style-name="T6">a</text:span><text:span text:style-name="T5">ménagements paysagers et maçonnerie paysagère,</text:span></text:p>
          </text:list-item>
          <text:list-item>
            <text:p text:style-name="P20"><text:span text:style-name="T6">p</text:span><text:span text:style-name="T5">einture second œuvre.</text:span></text:p>
          </text:list-item>
        </text:list>
        <text:p text:style-name="P9"/>
        <text:p text:style-name="P14"/>
        <text:p text:style-name="P17"><text:span text:style-name="T10"></text:span><text:span text:style-name="T8"> </text:span><text:span text:style-name="T7">Capacités nécessaires pour occuper ce poste :</text:span></text:p>
        <text:p text:style-name="P16"/>
        <text:p text:style-name="P10">Cet emploi est accessible sans condition particulière de formation, de diplôme ou d’expérience préalable, mais demande les aptitudes suivantes :</text:p>
        <text:list xml:id="list1938315574859353590" text:style-name="L2">
          <text:list-item>
            <text:p text:style-name="P29"><text:span text:style-name="T6">u</text:span><text:span text:style-name="T5">ne condition physique suffisante pour travailler en espaces verts (pénibilité),</text:span></text:p>
          </text:list-item>
        </text:list>
        <text:list xml:id="list1980121781626093808" text:style-name="L3">
          <text:list-item>
            <text:p text:style-name="P21"><text:span text:style-name="T6">p</text:span><text:span text:style-name="T5">as de difficultés physiques incompatibles avec l’activité (mal de dos, vertiges…),</text:span></text:p>
          </text:list-item>
          <text:list-item>
            <text:p text:style-name="P30"><text:span text:style-name="T6">p</text:span><text:span text:style-name="T5">ouvoir travailler en extérieur par tous les temps,</text:span></text:p>
          </text:list-item>
          <text:list-item>
            <text:p text:style-name="P21"><text:span text:style-name="T6">r</text:span><text:span text:style-name="T5">especter les autres et la hiérarchie,</text:span></text:p>
          </text:list-item>
          <text:list-item>
            <text:p text:style-name="P21"><text:span text:style-name="T6">a</text:span><text:span text:style-name="T5">ccepter de travailler en équipe tous les jours,</text:span></text:p>
          </text:list-item>
          <text:list-item>
            <text:p text:style-name="P21"><text:span text:style-name="T6">s</text:span><text:span text:style-name="T5">’adapter au changement d’équipes et d’activités,</text:span></text:p>
          </text:list-item>
          <text:list-item>
            <text:p text:style-name="P21"><text:span text:style-name="T6">c</text:span><text:span text:style-name="T5">omprendre et respecter les consignes et les modes d’intervention.</text:span></text:p>
          </text:list-item>
        </text:list>
        <text:p text:style-name="P9"/>
        <text:p text:style-name="P14"/>
        <text:p text:style-name="P11"><text:span text:style-name="T9"></text:span><text:span text:style-name="T12"> </text:span>Conditions d’emploi :</text:p>
        <text:p text:style-name="P15"/>
        <text:list xml:id="list3647634773349822396" text:style-name="L4">
          <text:list-item>
            <text:p text:style-name="P23">CDDI de 7 mois, 30 heures/semaine réparties sur 4 jours,</text:p>
          </text:list-item>
          <text:list-item>
            <text:p text:style-name="P24"><text:span text:style-name="T4">r</text:span>émunération au <text:span text:style-name="T4">SMIC H</text:span>oraire, <text:span text:style-name="T13">application de la CCN des ACI </text:span></text:p>
          </text:list-item>
          <text:list-item>
            <text:p text:style-name="P24"><text:span text:style-name="T4">v</text:span>isite médicale obligatoire,</text:p>
          </text:list-item>
          <text:list-item>
            <text:p text:style-name="P22"><text:span text:style-name="T6">p</text:span><text:span text:style-name="T5">ort obligatoire des EPI (</text:span><text:span text:style-name="T6">Équipements</text:span><text:span text:style-name="T5"> de </text:span><text:span text:style-name="T6">P</text:span><text:span text:style-name="T5">rotection </text:span><text:span text:style-name="T6">I</text:span><text:span text:style-name="T5">ndividuelle) et des vêtements fournis,</text:span></text:p>
          </text:list-item>
          <text:list-item>
            <text:p text:style-name="P31"><text:span text:style-name="T6">p</text:span><text:span text:style-name="T5">our favoriser l’insertion professionnelle, participation obligatoire pour tous les salariés :</text:span></text:p>
          </text:list-item>
        </text:list>
        <text:list xml:id="list824664299867460048" text:style-name="L5">
          <text:list-item>
            <text:list>
              <text:list-item>
                <text:list>
                  <text:list-item>
                    <text:p text:style-name="P32">à la réalisation de la production,</text:p>
                  </text:list-item>
                  <text:list-item>
                    <text:p text:style-name="P25">aux actions de formation,</text:p>
                  </text:list-item>
                  <text:list-item>
                    <text:p text:style-name="P26">aux actions d’accompagnement socio-professionnel réalisées avec le chargé d’insertion.</text:p>
                  </text:list-item>
                </text:list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style:font-name="Arial Narrow" fo:font-family="'Arial Narrow'" style:font-family-generic="swiss" style:font-pitch="variable" fo:font-size="12pt" fo:font-weight="bold" fo:background-color="#cccccc" style:font-size-asian="12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>
        <style:tab-stops>
          <style:tab-stop style:position="2.501cm"/>
          <style:tab-stop style:position="8.752cm"/>
        </style:tab-stops>
      </style:paragraph-properties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 style:font-size-complex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8pt" fo:font-style="normal" fo:font-weight="normal" style:font-size-asian="8pt" style:font-style-asian="normal" style:font-weight-asian="normal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cm" fo:text-align="center" style:justify-single-word="false" fo:text-indent="0cm" style:auto-text-indent="false"/>
    </style:style>
    <style:style style:name="MP2" style:family="paragraph" style:parent-style-name="Header">
      <style:text-properties fo:language="fr" fo:country="FR" style:language-asian="fr" style:country-asian="FR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margin-left="0cm" fo:margin-right="1cm" fo:text-align="center" style:justify-single-word="false" fo:text-indent="0cm" style:auto-text-indent="false"/>
      <style:text-properties style:font-name="Century Gothic" fo:font-size="6pt" fo:letter-spacing="0.032cm" fo:language="fr" fo:country="FR" fo:font-style="italic" fo:font-weight="bold" style:font-size-asian="6pt" style:language-asian="fr" style:country-asian="FR" style:font-style-asian="italic" style:font-weight-asian="bold" style:font-name-complex="Century Gothic" style:font-size-complex="6pt" style:font-weight-complex="bold"/>
    </style:style>
    <style:style style:name="MP5" style:family="paragraph" style:parent-style-name="Footer">
      <style:paragraph-properties fo:margin-left="0cm" fo:margin-right="1cm" fo:text-align="center" style:justify-single-word="false" fo:text-indent="0cm" style:auto-text-indent="false"/>
      <style:text-properties style:font-name="Century Gothic" fo:font-size="6pt" fo:letter-spacing="0.032cm" fo:font-style="italic" fo:font-weight="bold" style:font-size-asian="6pt" style:font-style-asian="italic" style:font-weight-asian="bold" style:font-name-complex="Century Gothic" style:font-size-complex="6pt" style:font-weight-complex="bold"/>
    </style:style>
    <style:style style:name="MP6" style:family="paragraph" style:parent-style-name="Footer">
      <style:paragraph-properties fo:margin-left="0cm" fo:margin-right="1cm" fo:text-align="center" style:justify-single-word="false" fo:text-indent="0cm" style:auto-text-indent="false"/>
      <style:text-properties style:font-name="Century Gothic" fo:font-size="6pt" style:font-size-asian="6pt" style:font-name-complex="Century Gothic" style:font-size-complex="6pt"/>
    </style:style>
    <style:style style:name="MP7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Century Gothic" fo:font-size="6pt" style:font-size-asian="6pt" style:font-name-complex="Century Gothic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8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73cm" fo:margin-left="0cm" fo:margin-right="0cm" fo:margin-bottom="4.075cm" style:dynamic-spacing="true"/>
      </style:header-style>
      <style:footer-style>
        <style:header-footer-properties fo:min-height="0.104cm" fo:margin-left="0cm" fo:margin-right="0cm" fo:margin-top="0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896cm" fo:margin-left="2.752cm" fo:margin-right="2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73cm" fo:margin-left="0cm" fo:margin-right="0cm" fo:margin-bottom="4.075cm" style:dynamic-spacing="true"/>
      </style:header-style>
      <style:footer-style>
        <style:header-footer-properties fo:min-height="0.104cm" fo:margin-left="0cm" fo:margin-right="0cm" fo:margin-top="0.00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Convertir_20_1" style:display-name="Convertir 1" style:page-layout-name="Mpm2">
      <style:header>
        <text:p text:style-name="MP2"><draw:frame draw:style-name="Mfr1" draw:name="Image9" text:anchor-type="char" svg:x="12.247cm" svg:y="-0.76cm" svg:width="3.704cm" svg:height="2.408cm" draw:z-index="0"><draw:image xlink:href="Pictures/10000000000001F60000014573B36ABA.jpg" xlink:type="simple" xlink:show="embed" xlink:actuate="onLoad"/></draw:frame><draw:frame draw:style-name="Mfr1" draw:name="Image10" text:anchor-type="char" svg:x="4.824cm" svg:y="-0.363cm" svg:width="6.35cm" svg:height="4.115cm" draw:z-index="1"><draw:image xlink:href="Pictures/10000000000001F60000014521EF45BB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MP3"/>
      </style:header>
      <style:footer>
        <text:p text:style-name="MP4"><draw:frame draw:style-name="Mfr1" draw:name="Image7" text:anchor-type="char" svg:x="14.072cm" svg:y="0.097cm" svg:width="2.858cm" svg:height="1.894cm" draw:z-index="2"><draw:image xlink:href="Pictures/10000000000001F40000014AC7867A1D.jpg" xlink:type="simple" xlink:show="embed" xlink:actuate="onLoad"/></draw:frame></text:p>
        <text:p text:style-name="MP5"/>
        <text:p text:style-name="MP5"><draw:frame draw:style-name="Mfr1" draw:name="Image6" text:anchor-type="char" svg:x="-0.691cm" svg:y="0.028cm" svg:width="1.773cm" svg:height="1.207cm" draw:z-index="3"><draw:image xlink:href="Pictures/100002000000009000000062809DABE1.png" xlink:type="simple" xlink:show="embed" xlink:actuate="onLoad"/></draw:frame>Association Emplois Verts du Pays Voironnais</text:p>
        <text:p text:style-name="MP6">Siège Social 40 rue Mainssieux BP 363 – 38511 Voiron Cedex – Tél. : 04 76 93 17 71</text:p>
        <text:p text:style-name="MP7">Siège administratif 72 boulevard Denfert Rochereau BP 30022 – 38501 VOIRON CEDEX</text:p>
        <text:p text:style-name="MP7">N° SIRET : 398 914 911 0002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5-07-07T09:24:41.888000000</meta:creation-date>
    <meta:editing-cycles>4</meta:editing-cycles>
    <meta:editing-duration>PT19M9S</meta:editing-duration>
    <meta:generator>LibreOffice/4.3.4.1.0$Windows_x86 LibreOffice_project/0d314c7ff8b6e469f611bcad184a9afb63b51f7d</meta:generator>
    <dc:date>2016-02-25T09:00:52.029000000</dc:date>
    <meta:document-statistic meta:table-count="0" meta:image-count="4" meta:object-count="0" meta:page-count="1" meta:paragraph-count="33" meta:word-count="268" meta:character-count="1729" meta:non-whitespace-character-count="1510"/>
  </office:meta>
</office:document-meta>
</file>